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2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241</text:p>
      <text:p text:style-name="ifm_p_font.roman_mt.3.76mm_ifm">Vragen van het lid <text:span text:style-name="ifm_span_font.bold_ifm">Lacin</text:span> (SP) aan de Staatssecretaris van Infrastructuur en Waterstaat over <text:span text:style-name="ifm_span_font.italic_ifm">het bericht «Houtkachels blijken, na opnieuw rekenen, grootste bron van fijnstofuitstoot»</text:span> (ingezonden 16 februari 2021).</text:p>
      <text:p text:style-name="ifm_p_mt.3.76mm_ifm">Vraag 1</text:p>
      <text:p text:style-name="ifm_p_ifm">Kent u het bericht «Houtkachels blijken, na opnieuw rekenen, grootste bron van fijnstofuitstoot?<text:note text:id="ID-2021Z03241-d37e54" text:note-class="footnote"><text:note-citation text:label="1 ">1</text:note-citation><text:note-body><text:p text:style-name="ifm_p_font.normal_size.6.93pt_mt..5mm_indent.-0.1161in_mleft.0.1161in_ifm">NOS, 12 februari 2021. Houtkachels blijken, na opnieuw rekenen, grootste bron van fijnstofuitstoot (https://nos.nl/artikel/2368898-houtkachels-blijken-na-opnieuw-rekenen-grootste-bron-van-fijnstofuitstoot.html)</text:p></text:note-body></text:note></text:p>
      <text:p text:style-name="ifm_p_mt.3.76mm_ifm">Vraag 2</text:p>
      <text:p text:style-name="ifm_p_ifm">Waarom is er destijds voor gekozen om de fijnstof dat vlak buiten een schorsteen condenseert niet mee te nemen in de berekeningen voor de fijnstofuitstoot?</text:p>
      <text:p text:style-name="ifm_p_mt.3.76mm_ifm">Vraag 3</text:p>
      <text:p text:style-name="ifm_p_ifm">Wat vindt u ervan dat houtstook de grootste bron van fijnstofuitstoot in Nederland is? Erkent u dat het nemen van extra maatregelen om houtstook tegen te gaan noodzakelijk is? Zo ja, aan welke maatregelen denkt u en op welke termijn gaat u deze uitvoeren? Zo nee, waarom niet?</text:p>
      <text:p text:style-name="ifm_p_mt.3.76mm_ifm">Vraag 4</text:p>
      <text:p text:style-name="ifm_p_ifm">Kunt u aangeven hoe het staat met het realiseren van houtstookvrije wijken? Op welke termijn worden deze wijken gerealiseerd en hoeveel gemeenten hebben zich hiervoor opgegeven? Hoe zal de handhaving worden vormgegeven?</text:p>
      <text:p text:style-name="ifm_p_mt.3.76mm_ifm">Vraag 5</text:p>
      <text:p text:style-name="ifm_p_ifm">Bent u het eens dat een houtstookverbod tijdens een Stookalert van het RIVM noodzakelijk is? Zo ja, hoe gaat u hier uitvoering aan geven? Zo nee, waarom niet?</text:p>
      <text:p text:style-name="ifm_p_mt.3.76mm_ifm">Vraag 6</text:p>
      <text:p text:style-name="ifm_p_ifm">Welke mogelijkheden ziet u om de fijnstofuitstoot verder terug te dringen door strengere eisen te stellen aan fabrikanten van houtkachels? Op welke termijn verwacht u hier resultaat mee te halen, als de strengere eisten mogelijk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outkachels blijken, na opnieuw rekenen, grootste bron van fijnstofuitstoot’</dc:title>
    <meta:user-defined meta:name="OVERHEIDop.ParlID/DC.identifier">kv-tk-2021Z03241</meta:user-defined>
    <meta:user-defined meta:name="DCTERMS.W3CDTF/OVERHEIDop.datumIndiening">2021-02-16</meta:user-defined>
    <meta:user-defined meta:name="OVERHEIDop.KamervraagTypen/DC.type">Schriftelijke vragen</meta:user-defined>
    <meta:user-defined meta:name="OVERHEIDop.vraagnummer">2021Z03241</meta:user-defined>
    <meta:user-defined meta:name="OVERHEIDop.indiener">C. Laçi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6</meta:user-defined>
    <meta:user-defined meta:name="DC.title">Het bericht ‘Houtkachels blijken, na opnieuw rekenen, grootste bron van fijnstofuitstoot’</meta:user-defined>
    <meta:user-defined meta:name="DCTERMS.W3CDTF/DCTERMS.available">2021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