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36</text:p>
      <text:p text:style-name="ifm_p_font.roman_mt.3.76mm_ifm">Vragen van het lid <text:span text:style-name="ifm_span_font.bold_ifm">Nijboer</text:span> (PvdA) aan de Minister van Financiën over <text:span text:style-name="ifm_span_font.italic_ifm">slapende rekeningen.</text:span> (ingezonden 16 februari 2021).</text:p>
      <text:p text:style-name="ifm_p_mt.3.76mm_ifm">Vraag 1</text:p>
      <text:p text:style-name="ifm_p_ifm">Bent u bekend met de uitzending van Radar over slapende rekeningen?<text:note text:id="ID-2021Z03236-d37e57" text:note-class="footnote"><text:note-citation text:label="1 ">1</text:note-citation><text:note-body><text:p text:style-name="ifm_p_font.normal_size.6.93pt_mt..5mm_indent.-0.1161in_mleft.0.1161in_ifm">Radar, 23-11-2020.</text:p></text:note-body></text:note></text:p>
      <text:p text:style-name="ifm_p_mt.3.76mm_ifm">Vraag 2</text:p>
      <text:p text:style-name="ifm_p_ifm">Welke regels gelden er met betrekking tot «slapende rekeningen»? Welke plichten hebben banken met betrekking tot rekeningen die geopend zijn bij hen?</text:p>
      <text:p text:style-name="ifm_p_mt.3.76mm_ifm">Vraag 3</text:p>
      <text:p text:style-name="ifm_p_ifm">Klopt het dat banken slechts een administratieplicht hebben van zeven jaar? Wat gebeurt er met een rekening waarvan de rekeninghouder zevn jaren inactief is geweest? Is het mogelijk dat na zeven jaar geld «verdwenen» is als een klant niet goed oplet?</text:p>
      <text:p text:style-name="ifm_p_mt.3.76mm_ifm">Vraag 4</text:p>
      <text:p text:style-name="ifm_p_ifm">Is het beheren van geld voor hun klanten niet een kerntaak van banken? Bent u het eens dat het verweer dat er slechts een administratieplicht is van zeven jaar wel een zeer beperkte taakopvatting is, die niet erg getuigt van een ontwikkelde beroepseer?</text:p>
      <text:p text:style-name="ifm_p_mt.3.76mm_ifm">Vraag 5</text:p>
      <text:p text:style-name="ifm_p_ifm">Is een bank verplicht om contact te zoeken met rekeninghouders na een periode van inactiviteit? Zo nee, bent u bereid dit te regelen?</text:p>
      <text:p text:style-name="ifm_p_mt.3.76mm_ifm">Vraag 6</text:p>
      <text:p text:style-name="ifm_p_ifm">Klopt het dat tegoeden na 20 jaar ten goede komen aan de bank? Wat vindt u hiervan? Biedt dit geen stimulans voor banken om tegoeden stilzwijgend te laten vervallen?</text:p>
      <text:p text:style-name="ifm_p_mt.3.76mm_ifm">Vraag 7</text:p>
      <text:p text:style-name="ifm_p_ifm">Wat is er gebeurd met het voornemen van de voormalig Minister van Binnenlandse Zaken en Koninkrijksrelaties Plasterk om niet opgevraagde middelen ten goede te laten te komen aan de staatskas na 20 jaar in plaats van aan banken?<text:note text:id="ID-2021Z03236-d37e96" text:note-class="footnote"><text:note-citation text:label="2 ">2</text:note-citation><text:note-body><text:p text:style-name="ifm_p_font.normal_size.6.93pt_mt..5mm_indent.-0.1161in_mleft.0.1161in_ifm">Trouw, 8 april 2017, Het Rijk wil slapende tegoeden voortaan zelf hebben (Het Rijk wil slapende tegoeden voortaan zelf hebben | Trouw)</text:p></text:note-body></text:note></text:p>
      <text:p text:style-name="ifm_p_mt.3.76mm_ifm">Vraag 8</text:p>
      <text:p text:style-name="ifm_p_ifm">Kunt u een inschatting geven van de tegoeden, waarvan de eigenaar onbekend is? Om hoeveel mensen gaat het? Wat is het gemiddelde en totaal geschatte vermogen? Klopt het dat dat in de vele tientallen miljoen euro’s loopt?</text:p>
      <text:p text:style-name="ifm_p_mt.3.76mm_ifm">Vraag 9</text:p>
      <text:p text:style-name="ifm_p_ifm">Kunt u zich voorstellen dat erfgenamen geen benul hebben van de rekeningen die de overledene had en zo alsnog «ontdekken» dat er een rekening moet zijn? Welke plichten hebben banken om hen te helpen het geld waar zij recht op hebben te doen toekomen?</text:p>
      <text:p text:style-name="ifm_p_mt.3.76mm_ifm">Vraag 10</text:p>
      <text:p text:style-name="ifm_p_ifm">Kent u het voorbeeld van de Volksbank die tientallen mensen in de administratie heeft die 115 jaar of ouder zijn? Bent u bereid banken onderzoek te laten doen naar het aantal honderdplussers in de administratie en te kijken of deze nog klopt?</text:p>
      <text:p text:style-name="ifm_p_mt.3.76mm_ifm">Vraag 11</text:p>
      <text:p text:style-name="ifm_p_ifm">Deelt u de mening dat het toekomen van geld op slapende rekeningen aan rechthebbenden onder de zorgplicht van banken valt? Zo ja, wat doet u eraan dat dit ook gebeurt? Zo nee, waarom niet?</text:p>
      <text:p text:style-name="ifm_p_mt.3.76mm_ifm">Vraag 12</text:p>
      <text:p text:style-name="ifm_p_ifm">Bent u het eens dat geld dat is toevertrouwd aan een bank, altijd terug zou moeten gaan naar de eigenaar als diegene kan bewijzen dat het geld van hem of haar is, ongeacht de jaren die zijn verstreken? Bent u bereid dit wettelijk te regelen?</text:p>
      <text:p text:style-name="ifm_p_mt.3.76mm_ifm">Vraag 13</text:p>
      <text:p text:style-name="ifm_p_ifm">Indien er geen eigenaar van tegoeden kan worden gevonden en het vermoeden bestaat dat de rekeninghouder is overleden, welke plichten heeft de bank dan om tegoeden aan de juiste rechthebbenden te doen toekomen? Wat gebeurt er met de tegoeden indien rechthebbenden niet kunnen worden gevonden? Bent u bereid te regelen dat deze tegoeden beschikbaar blijven voor eventuele nabestaanden die zich alsnog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apende rekeningen.</dc:title>
    <meta:user-defined meta:name="OVERHEIDop.ParlID/DC.identifier">kv-tk-2021Z03236</meta:user-defined>
    <meta:user-defined meta:name="DCTERMS.W3CDTF/OVERHEIDop.datumIndiening">2021-02-16</meta:user-defined>
    <meta:user-defined meta:name="OVERHEIDop.KamervraagTypen/DC.type">Schriftelijke vragen</meta:user-defined>
    <meta:user-defined meta:name="OVERHEIDop.vraagnummer">2021Z03236</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Slapende rekeningen.</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