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2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234</text:p>
      <text:p text:style-name="ifm_p_font.roman_mt.3.76mm_ifm">Vragen van het lid <text:span text:style-name="ifm_span_font.bold_ifm">Van der Molen</text:span> (CDA) aan de Staatssecretaris van Binnenlandse Zaken en Koninkrijksrelaties en de Minister van Economische Zaken en Klimaat over <text:span text:style-name="ifm_span_font.italic_ifm">de challenge «Gezocht: Ontwikkel een tool waarbij het beantwoorden van Kamervragen verbeterd en versneld wordt»</text:span> (ingezonden 16 februari 2021).</text:p>
      <text:p text:style-name="ifm_p_mt.3.76mm_ifm">Vraag 1</text:p>
      <text:p text:style-name="ifm_p_ifm">Hebt u kennisgenomen van de challenge «Gezocht: Ontwikkel een tool waarbij het beantwoorden van Kamervragen verbeterd en versneld wordt»?<text:note text:id="ID-2021Z03234-d37e57" text:note-class="footnote"><text:note-citation text:label="1 ">1</text:note-citation><text:note-body><text:p text:style-name="ifm_p_font.normal_size.6.93pt_mt..5mm_indent.-0.1161in_mleft.0.1161in_ifm">https://intergov.startupinresidence.com/nl/ezk/kamervragen-doorzoeken/brief</text:p></text:note-body></text:note></text:p>
      <text:p text:style-name="ifm_p_mt.3.76mm_ifm">Vraag 2</text:p>
      <text:p text:style-name="ifm_p_ifm">is het waar dat het bedoelde project gericht is op de digitale ondersteuning bij beantwoording van Kamervragen?</text:p>
      <text:p text:style-name="ifm_p_mt.3.76mm_ifm">Vraag 3</text:p>
      <text:p text:style-name="ifm_p_ifm">Kunt u deze constatering «De reeds bestaande zoekmachines helpen, maar het doorzoeken hiervan neemt nog steeds veel tijd in beslag: er zijn heel veel (niet secuur genoeg gefilterde) resultaten, bestanden moeten integraal gedownload en vervolgens handmatig doorzocht worden.» nader toelichten?</text:p>
      <text:p text:style-name="ifm_p_mt.3.76mm_ifm">Vraag 4</text:p>
      <text:p text:style-name="ifm_p_ifm">Deelt u de mening dat het bedoelde project een vorm van symptoombestrijding is? Zo nee, waarom niet?</text:p>
      <text:p text:style-name="ifm_p_mt.3.76mm_ifm">Vraag 5</text:p>
      <text:p text:style-name="ifm_p_ifm">Hebt u over het geconstateerde probleem in de informatievoorziening aan het parlement overleg gevoerd met het parlement zelf? Zo ja, wanneer en bij welke gelegenheid? Zo nee, waarom niet?</text:p>
      <text:p text:style-name="ifm_p_mt.3.76mm_ifm">Vraag 6</text:p>
      <text:p text:style-name="ifm_p_ifm">Duidt de zin «Idealiter zou de tool reeds beantwoorde Kamervragen, begrotingsvragen en Kamerbrieven «scannen» en hieruit een nieuwe set Kamervragen beantwoorden met behulp van reeds met de Kamer gedeelde informatie.» op het begin van een nieuwe informatiebubbel of gescripte antwoorden (vgl. chatbots)?</text:p>
      <text:p text:style-name="ifm_p_mt.3.76mm_ifm">Vraag 7</text:p>
      <text:p text:style-name="ifm_p_ifm">Deelt u de mening dat de oorzaak van het probleem ook zou kunnen zijn, dat de transparantie of de proactieve informatievoorziening van het ministerie te wensen overlaat, waardoor Kamerleden steeds vragen moet stellen? Zo nee, waarom niet?</text:p>
      <text:p text:style-name="ifm_p_mt.3.76mm_ifm">Vraag 8</text:p>
      <text:p text:style-name="ifm_p_ifm">Deelt u de mening dat de oorzaak van het probleem ook zou kunnen zijn, dat ambtenaren sneller rouleren en daardoor minder inhoudelijk en institutioneel geheugen hebben? Zo nee, waarom niet?</text:p>
      <text:p text:style-name="ifm_p_mt.3.76mm_ifm">Vraag 9</text:p>
      <text:p text:style-name="ifm_p_ifm">Deelt u de mening dat alle gebruikers van parlementaire informatie er baat bij zouden hebben als dit door middel van digitale ondersteuning beter ontsloten en gestructureerd zou worden? Zo ja, op welke wijze draagt u daaraan 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hallenge ‘Gezocht: Ontwikkel een tool waarbij het beantwoorden van Kamervragen verbeterd en versneld wordt’</dc:title>
    <meta:user-defined meta:name="OVERHEIDop.ParlID/DC.identifier">kv-tk-2021Z03234</meta:user-defined>
    <meta:user-defined meta:name="DCTERMS.W3CDTF/OVERHEIDop.datumIndiening">2021-02-16</meta:user-defined>
    <meta:user-defined meta:name="OVERHEIDop.KamervraagTypen/DC.type">Schriftelijke vragen</meta:user-defined>
    <meta:user-defined meta:name="OVERHEIDop.vraagnummer">2021Z03234</meta:user-defined>
    <meta:user-defined meta:name="OVERHEIDop.indiener">H. van der Mo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6</meta:user-defined>
    <meta:user-defined meta:name="DC.title">De challenge ‘Gezocht: Ontwikkel een tool waarbij het beantwoorden van Kamervragen verbeterd en versneld wordt’</meta:user-defined>
    <meta:user-defined meta:name="DCTERMS.W3CDTF/DCTERMS.available">2021-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