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2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231</text:p>
      <text:p text:style-name="ifm_p_font.roman_mt.3.76mm_ifm">Vragen van het lid <text:span text:style-name="ifm_span_font.bold_ifm">Kuiken</text:span> (PvdA) aan de Staatssecretaris van Justitie en Veiligheid over <text:span text:style-name="ifm_span_font.italic_ifm">de bejegening van LHBT-asielzoekers door het COA</text:span> (ingezonden 16 februari 2021).</text:p>
      <text:p text:style-name="ifm_p_mt.3.76mm_ifm">Vraag 1</text:p>
      <text:p text:style-name="ifm_p_ifm">Kent het bericht «Homoseksuele asielzoeker bedreigd met 40 cm lang broodmes in zijn asielzoekerscentra (azc). Het Centraal Orgaan opvang Asielzoekers (COA) zet slachtoffer uit azc ondanks coronamaatregelen»<text:note text:id="ID-2021Z03231-d37e57" text:note-class="footnote"><text:note-citation text:label="1 ">1</text:note-citation><text:note-body><text:p text:style-name="ifm_p_font.normal_size.6.93pt_mt..5mm_indent.-0.1161in_mleft.0.1161in_ifm">https://www.facebook.com/498383330336891/posts/1782305388611339/?sfnsn=mo</text:p></text:note-body></text:note> en het bericht «Wanneer een transfer door het COA deportatie wordt» (deel I en II)?<text:note text:id="ID-2021Z03231-d37e66" text:note-class="footnote"><text:note-citation text:label="2 ">2</text:note-citation><text:note-body><text:p text:style-name="ifm_p_font.normal_size.6.93pt_mt..5mm_indent.-0.1161in_mleft.0.1161in_ifm">te vinden op  https://www.facebook.com/LGBTAsylumSupport/</text:p></text:note-body></text:note></text:p>
      <text:p text:style-name="ifm_p_mt.3.76mm_ifm">Vraag 2</text:p>
      <text:p text:style-name="ifm_p_ifm">Bevatten de genoemde berichten feitelijke onjuistheden? Zo ja, welke dan? Zo nee, hoe oordeelt u dan over de wijze waarop met belangen van deze LHBT-asielzoekers werd omgegaan?</text:p>
      <text:p text:style-name="ifm_p_mt.3.76mm_ifm">Vraag 3</text:p>
      <text:p text:style-name="ifm_p_ifm">Deelt u de mening dat uit de genoemde berichten blijkt, dat binnen het COA niet altijd of niet door iedereen met tact en begrip wordt omgegaan met LHBT-asielzoekers en hun belangen? Zo ja, waarom? Zo nee, waar blijkt het tegendeel uit?</text:p>
      <text:p text:style-name="ifm_p_mt.3.76mm_ifm">Vraag 4</text:p>
      <text:p text:style-name="ifm_p_ifm">Bent u bereid middels trainingen de bewustwording en sensitiviteit van COA-medewerkers op het gebied van LHBT-veiligheid te laten bevorderen? Zo nee, waarom niet?</text:p>
      <text:p text:style-name="ifm_p_mt.3.76mm_ifm">Vraag 5</text:p>
      <text:p text:style-name="ifm_p_ifm">In hoeverre houdt het COA, bij het uit een azc laten vertrekken van een asielzoeker, rekening met het feit dat de desbetreffende asielzoeker zich aan de avondklok moet houden?</text:p>
      <text:p text:style-name="ifm_p_mt.3.76mm_ifm">Vraag 6</text:p>
      <text:p text:style-name="ifm_p_ifm">Wat gaat u doen om er voor te zorgen dat de opvang van LHBT-asielzoekers veiliger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jegening van LHBT-asielzoekers door het COA</dc:title>
    <meta:user-defined meta:name="OVERHEIDop.ParlID/DC.identifier">kv-tk-2021Z03231</meta:user-defined>
    <meta:user-defined meta:name="DCTERMS.W3CDTF/OVERHEIDop.datumIndiening">2021-02-16</meta:user-defined>
    <meta:user-defined meta:name="OVERHEIDop.KamervraagTypen/DC.type">Schriftelijke vragen</meta:user-defined>
    <meta:user-defined meta:name="OVERHEIDop.vraagnummer">2021Z03231</meta:user-defined>
    <meta:user-defined meta:name="OVERHEIDop.indiener">A.H. Kui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16</meta:user-defined>
    <meta:user-defined meta:name="DC.title">De bejegening van LHBT-asielzoekers door het COA</meta:user-defined>
    <meta:user-defined meta:name="DCTERMS.W3CDTF/DCTERMS.available">2021-0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