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32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3230</text:p>
      <text:p text:style-name="ifm_p_font.roman_mt.3.76mm_ifm">Vragen van het lid <text:span text:style-name="ifm_span_font.bold_ifm">Van Weyenberg</text:span> (D66) aan de Minister en de Staatssecretaris van Financiën over <text:span text:style-name="ifm_span_font.italic_ifm">het bericht dat de Belastingdienst weer op zijn kop werd gezet</text:span> (ingezonden 16 februari 2021).</text:p>
      <text:p text:style-name="ifm_p_mt.3.76mm_ifm">Vraag 1</text:p>
      <text:p text:style-name="ifm_p_ifm">Bent u bekend met het bericht dat «de Belastingdienst weer op zijn kop werd gezet»?<text:note text:id="ID-2021Z03230-d37e56" text:note-class="footnote"><text:note-citation text:label="1 ">1</text:note-citation><text:note-body><text:p text:style-name="ifm_p_font.normal_size.6.93pt_mt..5mm_indent.-0.1161in_mleft.0.1161in_ifm">Het Financieele Dagblad, 9 februari 2021, Hoe de «langdurig veronachtzaamde» Belastingdienst weer op zijn kop werd gezet, (https://fd.nl/economie-politiek/1373214/hoe-de-langdurig-veronachtzaamde-belastingdienst-weer-op-zijn-kop-werd-gezet)</text:p></text:note-body></text:note></text:p>
      <text:p text:style-name="ifm_p_mt.3.76mm_ifm">Vraag 2</text:p>
      <text:p text:style-name="ifm_p_ifm">Waarom heeft u als Minister van Financiën in januari 2020 besloten om «hard in te grijpen en de Belastingdienst opnieuw op zijn kop te zetten»?</text:p>
      <text:p text:style-name="ifm_p_mt.3.76mm_ifm">Vraag 3</text:p>
      <text:p text:style-name="ifm_p_ifm">Op basis van welke informatie, memo’s en adviezen heeft u besloten om de Belastingdienst op te knippen?</text:p>
      <text:p text:style-name="ifm_p_mt.3.76mm_ifm">Vraag 4</text:p>
      <text:p text:style-name="ifm_p_ifm">Kunt u deze informatie, memo’s, adviezen en andere relevante documenten uiterlijk 22 februari a.s. naar de Kamer sturen?</text:p>
      <text:p text:style-name="ifm_p_mt.3.76mm_ifm">Vraag 5</text:p>
      <text:p text:style-name="ifm_p_ifm">Waarom heeft u niet vastgehouden aan de inzet op beheerst vernieuwen en het advies om de Belastingdienst stabiel te houden, in rustiger vaarwater te brengen en te laten herstellen niet omarmd?</text:p>
      <text:p text:style-name="ifm_p_mt.3.76mm_ifm">Vraag 6</text:p>
      <text:p text:style-name="ifm_p_ifm">In hoeverre en op welke wijze heeft u werknemers van de Belastingdienst betrokken bij uw besluit om de Belastingdienst op te knippen?</text:p>
      <text:p text:style-name="ifm_p_mt.3.76mm_ifm">Vraag 7</text:p>
      <text:p text:style-name="ifm_p_ifm">Welke reacties en signalen heeft u van medewerkers van de Belastingdienst ontvangen sinds uw aankondiging in januari 2020 om de Belastingdienst te ontvlechten?</text:p>
      <text:p text:style-name="ifm_p_mt.3.76mm_ifm">Vraag 8</text:p>
      <text:p text:style-name="ifm_p_ifm">Hoe kijkt u nu terug op de aankondiging om de Belastingdienst te ontvlechten?</text:p>
      <text:p text:style-name="ifm_p_mt.3.76mm_ifm">Vraag 9</text:p>
      <text:p text:style-name="ifm_p_ifm">Wanneer stuurt u de in januari 2020 verzochte haalbaarheidstoets op de voorgenomen ontvlechting, conform motie Bruins c.s.<text:note text:id="ID-2021Z03230-d37e105" text:note-class="footnote"><text:note-citation text:label="2 ">2</text:note-citation><text:note-body><text:p text:style-name="ifm_p_font.normal_size.6.93pt_mt..5mm_indent.-0.1161in_mleft.0.1161in_ifm">Kamerstuk 31 066, nr. 584.</text:p></text:note-body></text:note>, naar de Kamer?</text:p>
      <text:p text:style-name="ifm_p_mt.3.76mm_ifm">Vraag 10</text:p>
      <text:p text:style-name="ifm_p_ifm">Deelt u dat het goed is om deze haalbaarheidstoets naar de Kamer te sturen voordat de ontvlechting wordt ingezet?</text:p>
      <text:p text:style-name="ifm_p_mt.3.76mm_ifm">Vraag 11</text:p>
      <text:p text:style-name="ifm_p_ifm">Kunt u alle informatie, memo’s, adviezen en andere relevante documenten die ten grondslag liggen aan de haalbaarheidstoets naar de Kamer sturen?</text:p>
      <text:p text:style-name="ifm_p_mt.3.76mm_ifm">Vraag 12</text:p>
      <text:p text:style-name="ifm_p_ifm">Wat is volgens u het verschil tussen een ontvlechting en een reorganisatie?</text:p>
      <text:p text:style-name="ifm_p_mt.3.76mm_ifm">Vraag 13</text:p>
      <text:p text:style-name="ifm_p_ifm">Wat vindt u van het bericht dat er geen sprake is van samenwerking tussen het kerndepartement en de Belastingdienst?</text:p>
      <text:p text:style-name="ifm_p_mt.3.76mm_ifm">Vraag 14</text:p>
      <text:p text:style-name="ifm_p_ifm">Waarom maakte u bij het verhoor van de Parlementaire ondervragingscommissie kinderopvangtoeslag zo duidelijk onderscheid tussen het kerndepartement en de Belastingdienst?</text:p>
      <text:p text:style-name="ifm_p_mt.3.76mm_ifm">Vraag 15</text:p>
      <text:p text:style-name="ifm_p_ifm">Wat is als Minister van Financiën uw formele verantwoordelijkheid ten aanzien van de Belastingdienst?</text:p>
      <text:p text:style-name="ifm_p_mt.3.76mm_ifm">Vraag 16</text:p>
      <text:p text:style-name="ifm_p_ifm">Kunt u bevestigen dat de Belastingdienst onder de verantwoordelijkheid van het Ministerie van Financiën valt en u als Minister van Financiën eindverantwoordelijk bent voor het ministerie?</text:p>
      <text:p text:style-name="ifm_p_mt.3.76mm_ifm">Vraag 17</text:p>
      <text:p text:style-name="ifm_p_ifm">Welke reacties en signalen heeft u van medewerkers van de Belastingdienst ontvangen op het feit dat u zo stellig afstand heeft genomen van de Belastingdienst?</text:p>
      <text:p text:style-name="ifm_p_mt.3.76mm_ifm">Vraag 18</text:p>
      <text:p text:style-name="ifm_p_ifm">Herkent u het beeld dat het mediaperspectief de strategie heeft bepaald? Zo nee, waarom niet?</text:p>
      <text:p text:style-name="ifm_p_mt.3.76mm_ifm">Vraag 19</text:p>
      <text:p text:style-name="ifm_p_ifm">Kunt u reageren op het bericht dat signalen van de Belastingdienst actief uit de communicatie met de buitenwereld en de Tweede Kamer wordt gefilterd?</text:p>
      <text:p text:style-name="ifm_p_mt.3.76mm_ifm">Vraag 20</text:p>
      <text:p text:style-name="ifm_p_ifm">Herkent u de conclusie dat cultuurverandering op Financiën wordt beperkt tot de Belastingdienst? Bent u van plan om dit te verbreden?</text:p>
      <text:p text:style-name="ifm_p_mt.3.76mm_ifm">Vraag 21</text:p>
      <text:p text:style-name="ifm_p_ifm">Kunt u de beantwoording van deze vragen voor 22 februari 2021 naar de Kamer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Belastingdienst weer op zijn kop werd gezet</dc:title>
    <meta:user-defined meta:name="OVERHEIDop.ParlID/DC.identifier">kv-tk-2021Z03230</meta:user-defined>
    <meta:user-defined meta:name="DCTERMS.W3CDTF/OVERHEIDop.datumIndiening">2021-02-16</meta:user-defined>
    <meta:user-defined meta:name="OVERHEIDop.KamervraagTypen/DC.type">Schriftelijke vragen</meta:user-defined>
    <meta:user-defined meta:name="OVERHEIDop.vraagnummer">2021Z03230</meta:user-defined>
    <meta:user-defined meta:name="OVERHEIDop.indiener">S.P.R.A. van Weyenbe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16</meta:user-defined>
    <meta:user-defined meta:name="DC.title">Het bericht dat de Belastingdienst weer op zijn kop werd gezet</meta:user-defined>
    <meta:user-defined meta:name="DCTERMS.W3CDTF/DCTERMS.available">2021-02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