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2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225</text:p>
      <text:p text:style-name="ifm_p_font.roman_mt.3.76mm_ifm">Vragen van de leden <text:span text:style-name="ifm_span_font.bold_ifm">Westerveld</text:span> (GroenLinks) en <text:span text:style-name="ifm_span_font.bold_ifm">Diertens</text:span> (D66) aan de Minister voor Medische Zorg over <text:span text:style-name="ifm_span_font.italic_ifm">tekortkomingen bij het Instituut Sportrechtspraak</text:span> (ingezonden 16 februari 2021).</text:p>
      <text:p text:style-name="ifm_p_mt.3.76mm_ifm">Vraag 1</text:p>
      <text:p text:style-name="ifm_p_ifm">Bent u bekend met de berichten in onder meer Trouw en het Noordhollands Dagblad, waaruit blijkt dat sprake is van tekortkomingen bij het Instituut Sportrechtspraak (ISR)?<text:note text:id="ID-2021Z03225-d37e58" text:note-class="footnote"><text:note-citation text:label="1 ">1</text:note-citation><text:note-body><text:p text:style-name="ifm_p_font.normal_size.6.93pt_mt..5mm_indent.-0.1161in_mleft.0.1161in_ifm">Noordhollands Dagblad, 22 januari 2021, »Dit is een farce. Ik ben van leugens beticht, vanwege beschuldigingen die ik niet heb geuit.» Instituut Sportrechtspraak laat klachten over werkwijze in vier tuchtzaken turndossier onderzoeken» (»Dit is een farce. Ik ben van leugens beticht, vanwege besch... – Noordhollands Dagblad)</text:p></text:note-body></text:note>
         <text:note text:id="ID-2021Z03225-d37e66" text:note-class="footnote"><text:note-citation text:label="2 ">2</text:note-citation><text:note-body><text:p text:style-name="ifm_p_font.normal_size.6.93pt_mt..5mm_indent.-0.1161in_mleft.0.1161in_ifm">Trouw, 31 januari 2021, «Deugt het Instituut Sportrechtspraak wel? «Het voelt als de slager die zijn eigen vlees keurt»« (Deugt het Instituut Sportrechtspraak wel? «Het voelt als de slager die zijn eigen vlees keurt» | Trouw)</text:p></text:note-body></text:note></text:p>
      <text:p text:style-name="ifm_p_mt.3.76mm_ifm">Vraag 2</text:p>
      <text:p text:style-name="ifm_p_ifm">Wat vindt u ervan dat het ISR heeft besloten de zaken van een aantal oud-turnsters stil te leggen, omdat gespreksverslagen incompleet of bevooroordeeld zijn? Wat betekent dit voor de voortgang van de zaken van deze turnsters? Betekent dit dat uw antwoorden van 11 januari jl. op onze schriftelijke vragen over de doorlooptijd achterhaald zijn?<text:note text:id="ID-2021Z03225-d37e79" text:note-class="footnote"><text:note-citation text:label="3 ">3</text:note-citation><text:note-body><text:p text:style-name="ifm_p_font.normal_size.6.93pt_mt..5mm_indent.-0.1161in_mleft.0.1161in_ifm">Aanhangsel Handelingen II, vergaderjaar 2020–2021, nr. 1283.</text:p></text:note-body></text:note></text:p>
      <text:p text:style-name="ifm_p_mt.3.76mm_ifm">Vraag 3</text:p>
      <text:p text:style-name="ifm_p_ifm">Deelt u de mening dat het niet acceptabel is dat oud-turnsters nog langer moeten wachten op inhoudelijke behandeling van hun zaak en dit ook emotionele schade kan veroorzaken? Zo ja, wat gaat u doen om forse vertraging te voorkomen? Zo nee, waarom niet?</text:p>
      <text:p text:style-name="ifm_p_mt.3.76mm_ifm">Vraag 4</text:p>
      <text:p text:style-name="ifm_p_ifm">Is de veiligheid van melders voldoende geborgd? Bent u het eens dat melders de garantie moeten hebben dat zij vertrouwelijk hun verhaal moeten kunnen doen en dat het zeer onwenselijk is dat tijdens het lopende proces vermeende dader(s) contact opnemen? Zo ja, hoe gaat u ervoor zorgen dat de veiligheid wordt gewaarborgd?<text:note text:id="ID-2021Z03225-d37e97" text:note-class="footnote"><text:note-citation text:label="4 ">4</text:note-citation><text:note-body><text:p text:style-name="ifm_p_font.normal_size.6.93pt_mt..5mm_indent.-0.1161in_mleft.0.1161in_ifm">Noordhollands Dagblad, 8 februari 2021, «Vincent Wevers op de vingers getikt. «Turnbond KNGU berispt trainer na op intimiderende wijze contact te hebben gezocht met oud-turnsters»« (https://www.noordhollandsdagblad.nl/cnt/dmf20210208_72781238)</text:p></text:note-body></text:note></text:p>
      <text:p text:style-name="ifm_p_mt.3.76mm_ifm">Vraag 5</text:p>
      <text:p text:style-name="ifm_p_ifm">Hoeveel extra capaciteit is nodig om het ISR zowel kwantitatief als kwalitatief voldoende te versterken?</text:p>
      <text:p text:style-name="ifm_p_mt.3.76mm_ifm">Vraag 6</text:p>
      <text:p text:style-name="ifm_p_ifm">Bent u bereid om de extra subsidie die het ISR in 2022 krijgt naar voren te halen, zodat op korte termijn een kwaliteitsslag gemaakt kan worden? Zo nee, waarom niet?</text:p>
      <text:p text:style-name="ifm_p_mt.3.76mm_ifm">Vraag 7</text:p>
      <text:p text:style-name="ifm_p_ifm">Wat kunt u aanvullend doen om de kwaliteit van de rechtspraak van het ISR te verbeteren? Welke stappen bent u op dit moment bereid te zetten?</text:p>
      <text:p text:style-name="ifm_p_mt.3.76mm_ifm">Vraag 8</text:p>
      <text:p text:style-name="ifm_p_ifm">Begrijpt u, mede in het licht van de artikelen, dat sommige sporters liever niet naar het ISR stappen, omdat er zorgen zijn over de onafhankelijkheid van het ISR en de capaciteit die er is om gedegen onderzoek te doen? Zo ja, wat gaat u doen om te zorgen dat mensen het vertrouwen krijgen in een goede behandeling en afwikkeling van hun zaak?</text:p>
      <text:p text:style-name="ifm_p_mt.3.76mm_ifm">Vraag 9</text:p>
      <text:p text:style-name="ifm_p_ifm">Welke andere mogelijkheden zijn er voor sporters als ze met hun klacht niet bij het ISR terecht kunnen of willen?</text:p>
      <text:p text:style-name="ifm_p_mt.3.76mm_ifm">Vraag 10</text:p>
      <text:p text:style-name="ifm_p_ifm">Hoe staat het met de uitvoering van de motie Westerveld c.s.?<text:note text:id="ID-2021Z03225-d37e136" text:note-class="footnote"><text:note-citation text:label="5 ">5</text:note-citation><text:note-body><text:p text:style-name="ifm_p_font.normal_size.6.93pt_mt..5mm_indent.-0.1161in_mleft.0.1161in_ifm">Kamerstuk 35 570 XVI, nr 46.</text:p></text:note-body></text:note> Kunt u concreet uiteenzetten hoe hier gevolg aan is gegeven? Heeft u al een beeld van de behoeftes van turners? Zijn er gesprekken gevoerd met de oud-turnsters?</text:p>
      <text:p text:style-name="ifm_p_mt.3.76mm_ifm">Vraag 11</text:p>
      <text:p text:style-name="ifm_p_ifm">Welk hulpaanbod is opgezet voor de turnsters die te maken hebben gehad met fysieke en psychische mishandeling en vernedering? Deelt u de mening dat hier specialistische kennis voor voorhanden moet zijn?</text:p>
      <text:p text:style-name="ifm_p_mt.3.76mm_ifm">Vraag 12</text:p>
      <text:p text:style-name="ifm_p_ifm">Wordt er gewerkt aan een schaderegeling voor de (oud-)turnsters? Zo ja, hoe komt deze eruit te 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Tekortkomingen bij het Instituut Sportrechtspraak</dc:title>
    <meta:user-defined meta:name="OVERHEIDop.ParlID/DC.identifier">kv-tk-2021Z03225</meta:user-defined>
    <meta:user-defined meta:name="DCTERMS.W3CDTF/OVERHEIDop.datumIndiening">2021-02-16</meta:user-defined>
    <meta:user-defined meta:name="OVERHEIDop.KamervraagTypen/DC.type">Schriftelijke vragen</meta:user-defined>
    <meta:user-defined meta:name="OVERHEIDop.vraagnummer">2021Z03225</meta:user-defined>
    <meta:user-defined meta:name="OVERHEIDop.indiener">A.E. Diertens</meta:user-defined>
    <meta:user-defined meta:name="OVERHEIDop.indiener">E.M. Westervel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16</meta:user-defined>
    <meta:user-defined meta:name="DC.title">Tekortkomingen bij het Instituut Sportrechtspraak</meta:user-defined>
    <meta:user-defined meta:name="DCTERMS.W3CDTF/DCTERMS.available">2021-02-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Rechtspraak</meta:user-defined>
    <meta:user-defined meta:name="OVERHEID.TaxonomieBeleidsagenda/OVERHEID.category">Cultuur en recreatie | Sport</meta:user-defined>
    <meta:user-defined meta:name="OVERHEIDop.versieInformatie"/>
  </office:meta>
</office:document-meta>
</file>