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80</text:p>
      <text:p text:style-name="ifm_p_font.roman_mt.3.76mm_ifm">Vragen van de leden <text:span text:style-name="ifm_span_font.bold_ifm">Buitenweg</text:span> (GroenLinks) en <text:span text:style-name="ifm_span_font.bold_ifm">Van Dam</text:span> (CDA) aan de ministers van Justitie en Veiligheid en voor Rechtsbescherming over <text:span text:style-name="ifm_span_font.italic_ifm">wachttijden bij het opvolgen van aangiftes over verkrachtingen</text:span> (ingezonden 15 februari 2021).</text:p>
      <text:p text:style-name="ifm_p_mt.3.76mm_ifm">Vraag 1</text:p>
      <text:p text:style-name="ifm_p_ifm">Heeft u kennisgenomen van het artikel «Al bijna een jaar wacht Anne tot de politie tijd heeft voor haar verkrachtingszaak. En ze is niet de enige»?<text:note text:id="ID-2021Z03180-d37e60" text:note-class="footnote"><text:note-citation text:label="1 ">1</text:note-citation><text:note-body><text:p text:style-name="ifm_p_font.normal_size.6.93pt_mt..5mm_indent.-0.1161in_mleft.0.1161in_ifm">https://www.volkskrant.nl/mensen/al-bijna-een-jaar-wacht-anne-tot-de-politie-tijd-heeft-voor-haar-verkrachtingszaak-en-ze-is-niet-de-enige~b2cc3ebe/?referrer=https%3A%2F%2Fwww.google.com%2F</text:p></text:note-body></text:note> Herkent u de uitspraak van een zedenspecialist van de politie dat de werkvoorraad toeneemt en «niet meer behapbaar is»?</text:p>
      <text:p text:style-name="ifm_p_mt.3.76mm_ifm">Vraag 2</text:p>
      <text:p text:style-name="ifm_p_ifm">Kunt u aangeven hoe lang het gemiddeld duurt voordat verdachten in een verkrachtingszaak worden gehoord door de politie? Hoe verhoudt dit zich tot uw brief van 12 november 2019 waarin u stelt dat de politie ernaar streeft uiterlijk binnen 6 maanden na aangifte het dossier te sturen aan het openbaar ministerie (OM)?</text:p>
      <text:p text:style-name="ifm_p_mt.3.76mm_ifm">Vraag 3</text:p>
      <text:p text:style-name="ifm_p_ifm">Is vooruitgang geboekt sinds oktober 2019, toen tenminste 945 zedenzaken langer dan een half jaar in behandeling waren, waarvan 90 zedenzaken langer dan twee jaar? Is de impact van de extra investering in de capaciteit van de zedenpolitie, opleiding tot zedenrechercheurs en forensisch medisch onderzoek al merkbaar? Zo nee, waarom niet? Wat is eventueel bovenop deze investering nodig om te zorgen dat alle verkrachtingszaken behandeld worden zoals slachtoffers mogen verwachten?</text:p>
      <text:p text:style-name="ifm_p_mt.3.76mm_ifm">Vraag 4</text:p>
      <text:p text:style-name="ifm_p_ifm">Neemt de kans op een succesvolle vervolging niet in sterke mate af als het verhoren van een verdachte en van eventuele getuigen zo lang op zich laat wachten?</text:p>
      <text:p text:style-name="ifm_p_mt.3.76mm_ifm">Vraag 5</text:p>
      <text:p text:style-name="ifm_p_ifm">Klopt het dat slachtoffers wordt geadviseerd om zo min mogelijk over de verkrachting te praten zolang het onderzoek loopt, en dus ook geen hulp van een psycholoog te zoeken? Zo ja, wat is daarvan volgens u de impact, zeker als onderzoeken zo ontzettend lang duren?</text:p>
      <text:p text:style-name="ifm_p_mt.3.76mm_ifm">Vraag 6</text:p>
      <text:p text:style-name="ifm_p_ifm">Wat vindt u ervan als een slachtoffer van verkrachting stelt: «Inmiddels moest ik constateren dat het hele proces eromheen – het wachten op de politie – mij net zoveel schade had toegebracht als de verkrachting»? Bent u het eens dat het doen van aangifte om veel redenen van belang is, waaronder het zorgen dat slachtoffers weer de regie over hun leven in eigen hand krijgen? Zo ja, wat doen de wachtlijsten, het niet weten of en wanneer je teruggebeld wordt, en het feit dat je niet vrijuit over de verkrachting kan praten dan met het welzijn van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chttijden bij het opvolgen van aangiftes over verkrachtingen</dc:title>
    <meta:user-defined meta:name="OVERHEIDop.ParlID/DC.identifier">kv-tk-2021Z03180</meta:user-defined>
    <meta:user-defined meta:name="DCTERMS.W3CDTF/OVERHEIDop.datumIndiening">2021-02-15</meta:user-defined>
    <meta:user-defined meta:name="OVERHEIDop.KamervraagTypen/DC.type">Schriftelijke vragen</meta:user-defined>
    <meta:user-defined meta:name="OVERHEIDop.vraagnummer">2021Z03180</meta:user-defined>
    <meta:user-defined meta:name="OVERHEIDop.indiener">C.J.L. van Dam</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Wachttijden bij het opvolgen van aangiftes over verkrachtingen</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