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7</text:p>
      <text:p text:style-name="ifm_p_font.roman_mt.3.76mm_ifm">Vragen van het lid <text:span text:style-name="ifm_span_font.bold_ifm">Van Kooten-Arissen</text:span> (Van Kooten-Arissen) aan de ministers van Buitenlandse Zaken en van Justitie en Veiligheid over <text:span text:style-name="ifm_span_font.italic_ifm">het bericht dat Erdogan volgens uitgelekt vertrouwelijk NCTV-rapport een grote rol speelt bij de opkomst van het salafisme in Nederland.</text:span> (ingezonden 15 februari 2021).</text:p>
      <text:p text:style-name="ifm_p_mt.3.76mm_ifm">Vraag 1</text:p>
      <text:p text:style-name="ifm_p_ifm">Bent u bekend met het bericht «Geheime «Turkije analyse» NCTV lekt uit: Grote rol Erdogan bij opkomst salafisme in Nederland» in HP/De Tijd?<text:note text:id="ID-2021Z03177-d37e55" text:note-class="footnote"><text:note-citation text:label="1 ">1</text:note-citation><text:note-body><text:p text:style-name="ifm_p_font.normal_size.6.93pt_mt..5mm_indent.-0.1161in_mleft.0.1161in_ifm">Geheime «Turkije analyse» NCTV lekt uit: Grote rol Erdogan bij opkomst salafisme in Nederland» in HP/De Tijd, d.d. 15 februari 2021.</text:p></text:note-body></text:note></text:p>
      <text:p text:style-name="ifm_p_mt.3.76mm_ifm">Vraag 2</text:p>
      <text:p text:style-name="ifm_p_ifm">Bent u bekend met de inhoud van het vertrouwelijke rapport «Ontwikkeling van het salafisme onder Turken – de invloed in Nederland» van de Nationaal Coördinator Terrorisme en Veiligheid (NCTV) en zo ja, sinds wanneer?</text:p>
      <text:p text:style-name="ifm_p_mt.3.76mm_ifm">Vraag 3</text:p>
      <text:p text:style-name="ifm_p_ifm">Klopt het dat de NCTV het rapport onder meer wil gebruiken om gemeenten die in contact staan met Turks-Nederlandse organisaties, vertrouwelijk te waarschuwen voor de opkomst van het salafisme in Nederland?</text:p>
      <text:p text:style-name="ifm_p_mt.3.76mm_ifm">Vraag 4</text:p>
      <text:p text:style-name="ifm_p_ifm">Had u het NCTV-rapport, al dan niet vertrouwelijk, met de Kamer willen delen, en zo ja, wanneer had u dat willen doen, en zo nee, waarom niet?</text:p>
      <text:p text:style-name="ifm_p_mt.3.76mm_ifm">Vraag 5</text:p>
      <text:p text:style-name="ifm_p_ifm">Klopt het dat het Ministerie van Buitenlandse Zaken het rapport vertrouwelijk wil houden, omdat er gewezen wordt op het belang van de Turkijedeal en de vrees bestaat dat publicatie mogelijk zal leiden tot escalatie in de relatie met Turkije, omdat de NCTV-analyse door Turkije zal worden gezien als een rechtstreekse aanval op president Erdogan?</text:p>
      <text:p text:style-name="ifm_p_mt.3.76mm_ifm">Vraag 6</text:p>
      <text:p text:style-name="ifm_p_ifm">Hoe beoordeelt u het feit dat er in het vertrouwelijke NCTV-rapport melding wordt gemaakt van een politiek gevoelige kwestie die volgens de NCTV kan raken aan de Nederlandse Nationale Veiligheid, omdat vitale belangen zoals de sociale en politieke stabiliteit in het geding komen?</text:p>
      <text:p text:style-name="ifm_p_mt.3.76mm_ifm">Vraag 7</text:p>
      <text:p text:style-name="ifm_p_ifm">Deelt u de zorgen van de NCTV over de islamistische koers van de Turkse president Erdogan, namelijk het uitvoering geven aan een bewuste islamiseringsstrategie waarin door Erdogan ruimte wordt gegeven aan salafistische, soms jihadistische organisaties, die tevens invloed hebben op Turks-Nederlandse instellingen in ons land en op Nederlandse Turken?</text:p>
      <text:p text:style-name="ifm_p_mt.3.76mm_ifm">Vraag 8</text:p>
      <text:p text:style-name="ifm_p_ifm">Hoe beoordeelt u de analyse van de NCTV dat een deel van de Turkse gemeenschap in Nederland kwetsbaar is voor beïnvloeding vanuit Turkije, omdat Turkije de Nederlandse Turken beschouwt als onderdanen en veel Turkse Nederlanders zich nauw betrokken voelen met het land?</text:p>
      <text:p text:style-name="ifm_p_mt.3.76mm_ifm">Vraag 9</text:p>
      <text:p text:style-name="ifm_p_ifm">Hoe groot is het deel van de Turkse gemeenschap dat kwetsbaar is voor beïnvloeding vanuit Turkije en welke mogelijkheden ziet Nederland om deze groep te beschermen voor beïnvloeding?</text:p>
      <text:p text:style-name="ifm_p_mt.3.76mm_ifm">Vraag 10</text:p>
      <text:p text:style-name="ifm_p_ifm">Hoe beoordeelt u de analyse van de NCTV dat de toenemende intensiteit van Erdogans religieuze boodschappen en activiteiten haat kunnen zaaien onder Nederlandse Turken en ervoor kan zorgen dat zij zich afkeren van de Nederlandse democratie?</text:p>
      <text:p text:style-name="ifm_p_mt.3.76mm_ifm">Vraag 11</text:p>
      <text:p text:style-name="ifm_p_ifm">Wat vindt u van de conclusie dat bepaalde boodschappen van Erdogan ertoe kunnen leiden dat groepen in Nederland tegenover elkaar komen te staan, onderling botsen, en dat dit kan gelden voor Nederlandse Turken onderling, maar ook voor Nederlandse Turken en «autochtone» Nederlanders, en dit in het uiterste geval kan leiden tot aantasting van de sociale en politieke stabiliteit en daarmee raken aan aspecten van de Nederlandse nationale veiligheid?</text:p>
      <text:p text:style-name="ifm_p_mt.3.76mm_ifm">Vraag 12</text:p>
      <text:p text:style-name="ifm_p_ifm">In hoeverre zijn de verschillende factoren die geleidelijk een gewijzigd islamitisch landschap hebben gecreëerd binnen de Nederlands Turkse gemeenschap, en in het NCTV-rapport benoemd worden, nieuw voor u?</text:p>
      <text:p text:style-name="ifm_p_mt.3.76mm_ifm">Vraag 13</text:p>
      <text:p text:style-name="ifm_p_ifm">Gezien dit rapport en de bevindingen, hoe beoordeelt u nu uw lovende toespraak over de betrekkingen met Turkije op de Turks-Nederlandse Wittenburgconferentie van 27 januari 2021?</text:p>
      <text:p text:style-name="ifm_p_mt.3.76mm_ifm">Vraag 14</text:p>
      <text:p text:style-name="ifm_p_ifm">Gezien het feit dat de Turkse Minister u «vriend» noemde tijdens bovengenoemde conferentie, hoe beoordeelt u deze «vriendschap» in het licht van de reconstructie van de NCTV waarin omschreven wordt dat Erdogan tussen 2002 en 2015 tegelijkertijd twee agenda’s uitvoerde, namelijk ten eerste een toenadering tot het Westen en het verwerven van steun van EU-landen en ten tweede het onverminderd doorzetten van de islamisering van Turkije?</text:p>
      <text:p text:style-name="ifm_p_mt.3.76mm_ifm">Vraag 15</text:p>
      <text:p text:style-name="ifm_p_ifm">Wat vindt u ervan dat, 100 jaar na de oprichting van de Turkse staat, Erdogan volgens de NCTV zichzelf naar voren wil schuiven als de «wereldwijde leider van de soennitische moslims» en tevens de ambitie zou hebben om in 2023 Turkije uit te roepen als Islamitische Staat?</text:p>
      <text:p text:style-name="ifm_p_mt.3.76mm_ifm">Vraag 16</text:p>
      <text:p text:style-name="ifm_p_ifm">Hoe verhoudt deze verontrustende boodschap van de NCTV over de invloed van Erdogans islamiseringsstrategie op Nederlandse Turken zich tot de belangen van het Ministerie van Buitenlandse Zaken om een vriendschappelijke relatie met het Turkije van president Erdogan te onderhouden?</text:p>
      <text:p text:style-name="ifm_p_mt.3.76mm_ifm">Vraag 17</text:p>
      <text:p text:style-name="ifm_p_ifm">Hoe kan Nederland de betrekkingen met Turkije proberen inniger te maken, terwijl datzelfde Turkije en president Erdogan in het bijzonder, salafistische, zelfs jihadistische groeperingen actief steunt, hun invloed doet toenemen in Nederland en deze groeperingen allen streven naar «theocratie in de vorm van invoering van de sharia en een islamitische staat»?</text:p>
      <text:p text:style-name="ifm_p_mt.3.76mm_ifm">Vraag 18</text:p>
      <text:p text:style-name="ifm_p_ifm">Denkt u dat het goed is voor de Nederlandse samenleving, de democratie en de veiligheid als u als Minister van Buitenlandse Zaken in het openbaar lovende woorden spreekt over de samenwerking en betrekkingen met Turkije en ondertussen de Tweede Kamer volledig in het donker houdt over hoe ernstig de situatie in werkelijkheid is, waardoor de parlementaire controle op het regeringsbeleid onmogelijk wordt gemaakt en democratie-ondermijnende salafistische en zelfs jihadistische krachten vrij spel krijgen?</text:p>
      <text:p text:style-name="ifm_p_mt.3.76mm_ifm">Vraag 19</text:p>
      <text:p text:style-name="ifm_p_ifm">Hoe beoordeelt u het mogelijke verband dat de NCTV legt tussen de antiwesterse retoriek van Erdogan en de terroristische aanslag op de tram in Utrecht in 2019 waarbij vier doden vielen?</text:p>
      <text:p text:style-name="ifm_p_mt.3.76mm_ifm">Vraag 20</text:p>
      <text:p text:style-name="ifm_p_ifm">Wat doet Nederland om het lid van de jihadistische Kaplan groep te stoppen die door de NCTV is geïdentificeerd als een broer van Gökmen T., de man die op 18 maart 2019 de terroristische aanslag pleegde op de tram in Utrecht?</text:p>
      <text:p text:style-name="ifm_p_mt.3.76mm_ifm">Vraag 21</text:p>
      <text:p text:style-name="ifm_p_ifm">Herinnert u zich de inhoud van de verklaringen die Gökmen T. gaf voor zijn daden, namelijk dat hij de aanslag pleegde vanwege zijn geloof, hij geen democraat is en daarom de rechtbank niet wenste te erkennen, dat hij tevens geen spijt betuigde en zichtbaar genoot van de pijn en het verdriet van de slachtoffers en nabestaanden?</text:p>
      <text:p text:style-name="ifm_p_mt.3.76mm_ifm">Vraag 22</text:p>
      <text:p text:style-name="ifm_p_ifm">Hoe is het mogelijk dat een broer van jihadist Gökmen T. nog op vrije voeten is en samen met andere gelijkgestemden de kans krijgt om de jihadistische Kaplan beweging nieuw leven in te blazen met online-activiteiten vanuit Nederland?</text:p>
      <text:p text:style-name="ifm_p_mt.3.76mm_ifm">Vraag 23</text:p>
      <text:p text:style-name="ifm_p_ifm">Wat vindt u van, zoals de NCTV dat noemt, de «vrijage» van Erdogan met radicale bewegingen als IBDA/C en Kaplan, waarvan de banden met de jihadist Gökmen T. zijn aangetoond, zowel familiair als ideologisch?</text:p>
      <text:p text:style-name="ifm_p_mt.3.76mm_ifm">Vraag 24</text:p>
      <text:p text:style-name="ifm_p_ifm">Hoe voorkomt u dat de Milli Görüş-jongeren gaan radicaliseren, nu de NCTV signaleert dat Milli Görüş overwegend politiek salafistische propaganda voert en dat deze groep de laatste jaren aan het groeien is in Nederland, met waarschijnlijk enkele duizenden aanhangers?</text:p>
      <text:p text:style-name="ifm_p_mt.3.76mm_ifm">Vraag 25</text:p>
      <text:p text:style-name="ifm_p_ifm">In hoeverre heeft de regering het gemeenschappelijke doel van het vormen van een moslimgemeenschap «Ummah» in het vizier, namelijk, volgens de NCTV, de vorming van één islamitische wereldgemeenschap en salafisme voor alle moslims in Nederland, waarvoor Marokkaanse en Turkse salafisten steeds vaker de banden aanhalen en traditionele nationale of culturele verschillen naar de achtergrond verdwijnen ter bevordering van dit hogere doel?</text:p>
      <text:p text:style-name="ifm_p_mt.3.76mm_ifm">Vraag 26</text:p>
      <text:p text:style-name="ifm_p_ifm">Sinds wanneer is de regering ervan op de hoogte dat de Turks-Nederlandse salafisten beschikken over grote mogelijkheden en middelen in Nederland en dat dit voor een groot deel te danken is aan de sterke band tussen Milli Görüş en de Moslimbroederschap en politiek salafisme?</text:p>
      <text:p text:style-name="ifm_p_mt.3.76mm_ifm">Vraag 27</text:p>
      <text:p text:style-name="ifm_p_ifm">Sinds wanneer is de regering ervan op de hoogte dat de Turks-Nederlandse salafisten kunnen beschikken over de verworven capaciteiten van Milli Görüş, zoals het netwerk, een goede naam bij sommige overheidsinstanties, de structuur, kennis van Nederland, ervaring met de Nederlandse cultuur, beheersing van de Nederlandse taal, een groot aantal locaties, onlineaccounts en pagina’s en ideologisch onderlegde imams en theologen?</text:p>
      <text:p text:style-name="ifm_p_mt.3.76mm_ifm">Vraag 28</text:p>
      <text:p text:style-name="ifm_p_ifm">Wat vindt u ervan dat de basisideologie van Milli Görüş een gunstig vertrekpunt blijkt te zijn richting salafisme, een weg die volgens de NCTV door een deel van de Milli Görüş jongeren en imams wordt ingeslagen?</text:p>
      <text:p text:style-name="ifm_p_mt.3.76mm_ifm">Vraag 29</text:p>
      <text:p text:style-name="ifm_p_ifm">Welke overheidsorganisaties werken op dit moment, of werkten in het recente verleden, samen met de Milli Görüş beweging en kunt u verhelderen hoe deze beweging een goede naam en een stevig netwerk op heeft kunnen bouwen zoals de NCTV beschrijft?</text:p>
      <text:p text:style-name="ifm_p_mt.3.76mm_ifm">Vraag 30</text:p>
      <text:p text:style-name="ifm_p_ifm">Bent u bekend met het jaarverslag van de Binnenlandse Veiligheidsdienst (BVD) uit het jaar 2000 waarin de BVD waarschuwt voor de aanhangers van de Milli Görüş en de Kaplanbeweging door te stellen: «<text:span text:style-name="ifm_span_font.italic_ifm">De ruim 280.000 Turken in Nederland zijn op velerlei wijze met hun land van herkomst verbonden. Zowel in familieverband als in de sfeer van religie, politieke en economie onderhouden Turken in Nederland contacten met Turkije. De schaduwzijde hiervan is dat Nederland wordt geconfronteerd met conflicten uit het land van herkomst, zoals de polarisatie tussen de Turkse seculiere overheid en aanhangers van een politiek religieuze opvatting (zoals Milli Görüş en de Kaplan-beweging)»</text:span>?</text:p>
      <text:p text:style-name="ifm_p_mt.3.76mm_ifm">Vraag 31</text:p>
      <text:p text:style-name="ifm_p_ifm">Wat heeft u in de afgelopen 21 jaar gedaan tussen het uitbrengen van het jaarverslag van de Binnenlandse Veiligheidsdienst (BVD) in 2000 en deze vertrouwelijke Turkije analyse van de NCTV om de invloed van salafisme in Nederland en de organisaties waaraan zij hun groeiende invloed ontlenen terug te dringen?</text:p>
      <text:p text:style-name="ifm_p_mt.3.76mm_ifm">Vraag 32</text:p>
      <text:p text:style-name="ifm_p_ifm">Herinnert u zich nog de vraag van Van Toorenburg (CDA) tijdens het debat over de financiering van moskeeën vanuit het buitenland («<text:span text:style-name="ifm_span_font.italic_ifm">Dat hele beeld, een soort vrijstaatje Turkije in Nederland, in onze religieuze huizen. Wat doet het kabinet daar nou eigenlijk tegen?»</text:span>) en uw antwoord («<text:span text:style-name="ifm_span_font.italic_ifm">Nou, daar acteert het kabinet op als het in strijd is met de Nederlandse wet. Ik hoef mevrouw Van Toorenburg niet uit te leggen dat de godsdienstvrijheid in Nederland heel ver gaat. Dus als er in een godsdiensthuis, in dit geval door een door Diyanet betaalde imam, zaken gezegd worden, dan hoeven wij het daar niet per se mee eens te zijn, maar de Nederlandse overheid kan optreden als dat in strijd is met Nederlandse wet- en regelgeving.»</text:span> En: <text:span text:style-name="ifm_span_font.italic_ifm">«Maar ook politieke meningen waar mevrouw Van Toorenburg of ik, of wij allebei, het niet mee eens zijn, geven een overheid nog niet het recht om in te grijpen. Het kan geen verrassing zijn als ik dat zeg.»</text:span>)?</text:p>
      <text:p text:style-name="ifm_p_mt.3.76mm_ifm">Vraag 33</text:p>
      <text:p text:style-name="ifm_p_ifm">Betekenen uw antwoorden geciteerd in bovenstaande vraag dat er niet opgetreden kan en zal worden tegen de mogelijke radicalisering binnen de 150 Diyanet moskeeën indien, zoals de NCTV beschrijft, «het beeld, dat momenteel bij bepaalde afdelingen van Diyanet-jongeren te zien is, het standaardbeeld wordt van de hele jeugdafdeling van Diyanet» en «Nederland op termijn te maken [kan] krijgen met het risico dat een groter wordende groep Turkse jongeren radicaliseert»?</text:p>
      <text:p text:style-name="ifm_p_mt.3.76mm_ifm">Vraag 34</text:p>
      <text:p text:style-name="ifm_p_ifm">Indien uw antwoord op voorgaande vraag ontkennend luidt, hoe zal er opgetreden worden tegen mogelijke radicalisering binnen Diyanet moskeeën?</text:p>
      <text:p text:style-name="ifm_p_mt.3.76mm_ifm">Vraag 35</text:p>
      <text:p text:style-name="ifm_p_ifm">Wilt u deze vragen één voor één en binnen de beantwoordingstermijn van drie weken, dus uiterlijk 8 maart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dogan volgens uitgelekt vertrouwelijk NCTV-rapport een grote rol speelt bij de opkomst van het salafisme in Nederland.</dc:title>
    <meta:user-defined meta:name="OVERHEIDop.ParlID/DC.identifier">kv-tk-2021Z03177</meta:user-defined>
    <meta:user-defined meta:name="DCTERMS.W3CDTF/OVERHEIDop.datumIndiening">2021-02-15</meta:user-defined>
    <meta:user-defined meta:name="OVERHEIDop.KamervraagTypen/DC.type">Schriftelijke vragen</meta:user-defined>
    <meta:user-defined meta:name="OVERHEIDop.vraagnummer">2021Z03177</meta:user-defined>
    <meta:user-defined meta:name="OVERHEIDop.indiener">F.M. van Kooten-Ar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bericht dat Erdogan volgens uitgelekt vertrouwelijk NCTV-rapport een grote rol speelt bij de opkomst van het salafisme in Nederland.</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Internationale samenwerking</meta:user-defined>
    <meta:user-defined meta:name="OVERHEIDop.versieInformatie"/>
  </office:meta>
</office:document-meta>
</file>