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317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3176</text:p>
      <text:p text:style-name="ifm_p_font.roman_mt.3.76mm_ifm">Vragen van het lid <text:span text:style-name="ifm_span_font.bold_ifm">Gijs van Dijk</text:span> (PvdA) aan de Staatssecretaris van Defensie over <text:span text:style-name="ifm_span_font.italic_ifm">de gewijzigde vliegroute van straaljagers boven Vliehors</text:span> (ingezonden 15 februari 2021).</text:p>
      <text:p text:style-name="ifm_p_mt.3.76mm_ifm">Vraag 1</text:p>
      <text:p text:style-name="ifm_p_ifm">Bent u bekend met het artikel «vraag of juridische procedure succesvol is»?<text:note text:id="ID-2021Z03176-d37e55" text:note-class="footnote"><text:note-citation text:label="1 ">1</text:note-citation><text:note-body><text:p text:style-name="ifm_p_font.normal_size.6.93pt_mt..5mm_indent.-0.1161in_mleft.0.1161in_ifm">Texelse Courant 13 januari 2021 https://www.texelsecourant.nl/extra/185274/-vraag-of-juridische-procedure-succesvol-is-/</text:p></text:note-body></text:note></text:p>
      <text:p text:style-name="ifm_p_mt.3.76mm_ifm">Vraag 2</text:p>
      <text:p text:style-name="ifm_p_ifm">Bent u op de hoogte van de juridische procedure die organisaties in Texel hebben aangespannen tegen het besluit om de vliegroute van straaljagers boven militair oefengebied Vliehors te wijzigen?</text:p>
      <text:p text:style-name="ifm_p_mt.3.76mm_ifm">Vraag 3</text:p>
      <text:p text:style-name="ifm_p_ifm">Op welke wijze is de gemeente Texel door het Ministerie van Defensie betrokken bij het besluit om de vliegroute van straaljagers boven Vliehors te wijzigen?</text:p>
      <text:p text:style-name="ifm_p_mt.3.76mm_ifm">Vraag 4</text:p>
      <text:p text:style-name="ifm_p_ifm">Is bij het besluit om de vliegroute boven Vliehors te wijzigen, rekening gehouden met de geluidsoverlast in de noordkop van Texel? Zo nee, waarom is hier geen rekening mee gehouden? Zo ja, hoe heeft deze afweging plaatsgevonden?</text:p>
      <text:p text:style-name="ifm_p_mt.3.76mm_ifm">Vraag 5</text:p>
      <text:p text:style-name="ifm_p_ifm">Klopt het dat een juridische procedure tegen dit besluit van Defensie over de vliegroute afhankelijk is van de Crisis- en Herstelwet? Zo ja waarom?</text:p>
      <text:p text:style-name="ifm_p_mt.3.76mm_ifm">Vraag 6</text:p>
      <text:p text:style-name="ifm_p_ifm">Klopt het dat de gemeente Texel geen beroep in kan stellen bij de bestuursrechter tegen het besluit van Defensie om de vliegroute boven Vliehors te wijzigen? Zo ja, waarom? Zo nee, waarom niet?</text:p>
      <text:p text:style-name="ifm_p_mt.3.76mm_ifm">Vraag 7</text:p>
      <text:p text:style-name="ifm_p_ifm">Klopt het dat de wijziging van de vliegroute boven Vliehors voortkomt uit een plan om het Waddengebied aan te wijzen als militair oefengebied voor de NAVO?</text:p>
      <text:p text:style-name="ifm_p_mt.3.76mm_ifm">Vraag 8</text:p>
      <text:p text:style-name="ifm_p_ifm">Zijn er vanuit het Ministerie van Defensie gesprekken gevoerd over het aanwijzen van het Waddengebied als militair oefengebied voor de NAVO?</text:p>
      <text:p text:style-name="ifm_p_mt.3.76mm_ifm">Vraag 9</text:p>
      <text:p text:style-name="ifm_p_ifm">Deelt u de mening dat er gekozen moet worden voor een alternatieve vliegroute om geluidsoverlast te voorkomen?</text:p>
      <text:p text:style-name="ifm_p_mt.3.76mm_ifm">Vraag 10</text:p>
      <text:p text:style-name="ifm_p_ifm">Bent u bereid om te kiezen voor de alternatieve vliegroute via de kustlijn van de Noordzee, die door Texel is voorgesteld?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gewijzigde vliegroute van straaljagers boven Vliehors</dc:title>
    <meta:user-defined meta:name="OVERHEIDop.ParlID/DC.identifier">kv-tk-2021Z03176</meta:user-defined>
    <meta:user-defined meta:name="DCTERMS.W3CDTF/OVERHEIDop.datumIndiening">2021-02-15</meta:user-defined>
    <meta:user-defined meta:name="OVERHEIDop.KamervraagTypen/DC.type">Schriftelijke vragen</meta:user-defined>
    <meta:user-defined meta:name="OVERHEIDop.vraagnummer">2021Z03176</meta:user-defined>
    <meta:user-defined meta:name="OVERHEIDop.indiener">G.J. (Gijs) van D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2-15</meta:user-defined>
    <meta:user-defined meta:name="DC.title">De gewijzigde vliegroute van straaljagers boven Vliehors</meta:user-defined>
    <meta:user-defined meta:name="DCTERMS.W3CDTF/DCTERMS.available">2021-02-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Verkeer | Luchtvaart</meta:user-defined>
    <meta:user-defined meta:name="OVERHEIDop.versieInformatie"/>
  </office:meta>
</office:document-meta>
</file>