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1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175</text:p>
      <text:p text:style-name="ifm_p_font.roman_mt.3.76mm_ifm">Vragen van het lid <text:span text:style-name="ifm_span_font.bold_ifm">Van Helvert</text:span> (CDA) aan de Minister van Buitenlandse Zaken over <text:span text:style-name="ifm_span_font.italic_ifm">de situatie in Tigray, Ethiopië</text:span> (ingezonden 15 februari 2021).</text:p>
      <text:p text:style-name="ifm_p_mt.3.76mm_ifm">Vraag 1</text:p>
      <text:p text:style-name="ifm_p_ifm">Wat kunt u vertellen over de huidige situatie in de Tigray regio in Ethiopië?<text:note text:id="ID-2021Z03175-d37e55" text:note-class="footnote"><text:note-citation text:label="1 ">1</text:note-citation><text:note-body><text:p text:style-name="ifm_p_font.normal_size.6.93pt_mt..5mm_indent.-0.1161in_mleft.0.1161in_ifm">NOS: «Van «geen doden» tot «genocide»: oorlog in Tigray is groot zwart gat», nos.nl, 6 februari 2021.</text:p></text:note-body></text:note></text:p>
      <text:p text:style-name="ifm_p_mt.3.76mm_ifm">Vraag 2</text:p>
      <text:p text:style-name="ifm_p_ifm">Bent u bekend met de berichtgeving dat er massamoorden, grootschalige martelingen en verkrachtingen van vrouwen en meisjes plaatsvinden in de regio?</text:p>
      <text:p text:style-name="ifm_p_mt.3.76mm_ifm">Vraag 3</text:p>
      <text:p text:style-name="ifm_p_ifm">Klopt het dat de situatie dusdanig ernstig is dat een groot deel van Tigray zich in de laatste fase vóór een hongersnood bevindt?</text:p>
      <text:p text:style-name="ifm_p_mt.3.76mm_ifm">Vraag 4</text:p>
      <text:p text:style-name="ifm_p_ifm">Klopt het dat er 20.000 door de Verenigde Naties erkende Eritrese vluchtelingen van de aardbodem zijn verdwenen? Is al enigszins duidelijk wat er met hen is gebeurd?</text:p>
      <text:p text:style-name="ifm_p_mt.3.76mm_ifm">Vraag 5</text:p>
      <text:p text:style-name="ifm_p_ifm">Bent u bereid om samen met de internationale gemeenschap druk uit te oefenen op de Ethiopische en Eritrese regering om te pleiten voor een volledige en onbelemmerde toegang voor humanitaire hulp evenals de onmiddellijke en onvoorwaardelijke terugtrekking van Eritrese en alle andere buitenlandse troepen uit Tigray? Zo ja, hoe gaat u dit aanpakken? Zo nee, waarom niet?</text:p>
      <text:p text:style-name="ifm_p_mt.3.76mm_ifm">Vraag 6</text:p>
      <text:p text:style-name="ifm_p_ifm">Is er binnen de Verenigde Naties gesproken over het stationeren van blauwhelmen in de conflictgebieden? En zo nee, is dit een voorstel waar Nederland zich hard voor kan maken?</text:p>
      <text:p text:style-name="ifm_p_mt.3.76mm_ifm">Vraag 7</text:p>
      <text:p text:style-name="ifm_p_ifm">Wordt er binnen internationale fora gewerkt aan het opzetten van mechanismen voor bewijsvergaring, zodat bewijsmateriaal van mensenrechtenschendingen in de Tigray regio niet verloren gaat? En zo nee, kunt u met dit voorstel komen?</text:p>
      <text:p text:style-name="ifm_p_mt.3.76mm_ifm">Vraag 8</text:p>
      <text:p text:style-name="ifm_p_ifm">Bent u bereid te pleiten voor een onafhankelijk onderzoek om vermeende oorlogsmisdaden van alle betrokken partijen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in Tigray, Ethiopië</dc:title>
    <meta:user-defined meta:name="OVERHEIDop.ParlID/DC.identifier">kv-tk-2021Z03175</meta:user-defined>
    <meta:user-defined meta:name="DCTERMS.W3CDTF/OVERHEIDop.datumIndiening">2021-02-15</meta:user-defined>
    <meta:user-defined meta:name="OVERHEIDop.KamervraagTypen/DC.type">Schriftelijke vragen</meta:user-defined>
    <meta:user-defined meta:name="OVERHEIDop.vraagnummer">2021Z03175</meta:user-defined>
    <meta:user-defined meta:name="OVERHEIDop.indiener">M.J.F. van Helve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5</meta:user-defined>
    <meta:user-defined meta:name="DC.title">De situatie in Tigray, Ethiopië</meta:user-defined>
    <meta:user-defined meta:name="DCTERMS.W3CDTF/DCTERMS.available">2021-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