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74</text:p>
      <text:p text:style-name="ifm_p_font.roman_mt.3.76mm_ifm">Vragen van het lid <text:span text:style-name="ifm_span_font.bold_ifm">Van Helvert</text:span> (CDA) aan de Minister van Buitenlandse Zaken over <text:span text:style-name="ifm_span_font.italic_ifm">de precaire situatie in Noord-Irak</text:span> (ingezonden 15 februari 2021).</text:p>
      <text:p text:style-name="ifm_p_mt.3.76mm_ifm">Vraag 1</text:p>
      <text:p text:style-name="ifm_p_ifm">Kunt u een overzicht geven van Turkse militaire activiteiten in Noord-Irak vanaf juni 2020?</text:p>
      <text:p text:style-name="ifm_p_mt.3.76mm_ifm">Vraag 2</text:p>
      <text:p text:style-name="ifm_p_ifm">Bent u op de hoogte van een op handen zijnde aanval van Turkije in Noord-Irak, waaronder de Sinjar regio en de Nineve vlakte?<text:note text:id="ID-2021Z03174-d37e59" text:note-class="footnote"><text:note-citation text:label="1 ">1</text:note-citation><text:note-body><text:p text:style-name="ifm_p_font.normal_size.6.93pt_mt..5mm_indent.-0.1161in_mleft.0.1161in_ifm">Is a joint op by Ankara, Baghdad, Irbil against PKK on the horizon? | Arab News</text:p></text:note-body></text:note></text:p>
      <text:p text:style-name="ifm_p_mt.3.76mm_ifm">Vraag 3</text:p>
      <text:p text:style-name="ifm_p_ifm">Deelt u de vrees dat de Assyriërs, Jezidi’s en andere religieuze en etnische minderheidsgroepen in deze regio het voornaamste slachtoffer zullen worden van deze Turkse militaire operatie, gezien het feit dat de Koerdische terreurorganisatie PKK zich hier voornamelijk schuilhoudt onder de lokale bevolking?</text:p>
      <text:p text:style-name="ifm_p_mt.3.76mm_ifm">Vraag 4</text:p>
      <text:p text:style-name="ifm_p_ifm">Deelt u de vrees dat een Turks offensief tegen de PKK in Noord-Irak de wederopbouwprojecten van Nederland en partners in deze regio van de afgelopen jaren teniet zal doen?</text:p>
      <text:p text:style-name="ifm_p_mt.3.76mm_ifm">Vraag 5</text:p>
      <text:p text:style-name="ifm_p_ifm">In hoeverre kunt u het bericht bevestigen dat zowel de Iraakse regering als de Koerdische Regionale regering (KRG) de Turkse regering toestemming hebben gegeven voor een Turkse militaire operatie tegen de PKK in Noord-Irak?<text:note text:id="ID-2021Z03174-d37e83" text:note-class="footnote"><text:note-citation text:label="2 ">2</text:note-citation><text:note-body><text:p text:style-name="ifm_p_font.normal_size.6.93pt_mt..5mm_indent.-0.1161in_mleft.0.1161in_ifm">Turkey Reaches «Understandings» with Iraq against the PKK | Asharq AL-awsat (aawsat.com)</text:p></text:note-body></text:note> En wat betekent dit voor de legaliteit van deze militaire missie?</text:p>
      <text:p text:style-name="ifm_p_mt.3.76mm_ifm">Vraag 6</text:p>
      <text:p text:style-name="ifm_p_ifm">Is in NAVO-verband gesproken over deze militaire operatie? Zo ja, wat had uw Turkse collega hierover te melden? En zo nee, kunt u deze kwestie bij de eerstvolgende vergadering ter tafel brengen?</text:p>
      <text:p text:style-name="ifm_p_mt.3.76mm_ifm">Vraag 7</text:p>
      <text:p text:style-name="ifm_p_ifm">Bent u bereid Turkije te vragen af te zien van deze militaire operatie vanwege de grote kans op burgerslachtoffers en disproportionele schade? En zo nee, waarom niet?</text:p>
      <text:p text:style-name="ifm_p_mt.3.76mm_ifm">Vraag 8</text:p>
      <text:p text:style-name="ifm_p_ifm">Bent u bekend met het rapport «Caught in the Crossfire: Assyrians and the Turkey-PKK Conflict in Iraq»?<text:note text:id="ID-2021Z03174-d37e107" text:note-class="footnote"><text:note-citation text:label="3 ">3</text:note-citation><text:note-body><text:p text:style-name="ifm_p_font.normal_size.6.93pt_mt..5mm_indent.-0.1161in_mleft.0.1161in_ifm">Caught in the Crossfire | Assyrian Policy</text:p></text:note-body></text:note> Deelt u de conclusie dat voornamelijk de religieuze en etnische minderheidsgroepen in Noord-Irak schade ondervinden van de aanhoudende strijd tussen de PKK en Turkije?</text:p>
      <text:p text:style-name="ifm_p_mt.3.76mm_ifm">Vraag 9</text:p>
      <text:p text:style-name="ifm_p_ifm">Waarom lukt het de Iraakse autoriteiten niet om dit gebied onder controle te krijgen?</text:p>
      <text:p text:style-name="ifm_p_mt.3.76mm_ifm">Vraag 10</text:p>
      <text:p text:style-name="ifm_p_ifm">Welke mogelijkheden zijn er om de PKK uit dit gebied te verdrijven en/of onder controle te krijgen zonder dat daar Turks militair geweld bij komt kijken?</text:p>
      <text:p text:style-name="ifm_p_mt.3.76mm_ifm">Vraag 11</text:p>
      <text:p text:style-name="ifm_p_ifm">Heeft u kennis genomen van de beleidsaanbevelingen uit het rapport «Contested Control: The Future of Security in Iraq’s Nineveh Plain»?<text:note text:id="ID-2021Z03174-d37e131" text:note-class="footnote"><text:note-citation text:label="4 ">4</text:note-citation><text:note-body><text:p text:style-name="ifm_p_font.normal_size.6.93pt_mt..5mm_indent.-0.1161in_mleft.0.1161in_ifm">Contested Control: The Future of Security in Iraq's Nineveh Plain (assyrianpolicy.org)</text:p></text:note-body></text:note></text:p>
      <text:p text:style-name="ifm_p_mt.3.76mm_ifm">Vraag 12</text:p>
      <text:p text:style-name="ifm_p_ifm">Deelt u de conclusie dat het stimuleren en steunen van de regionale veiligheidsinstanties in het belang is voor het behouden van de wederopbouwprojecten die gedaan zijn in de Nineve vlakte?</text:p>
      <text:p text:style-name="ifm_p_mt.3.76mm_ifm">Vraag 13</text:p>
      <text:p text:style-name="ifm_p_ifm">Deelt u de conclusie dat de Iraakse regering meer moet doen om deze regio onder controle te krijgen? Zo ja, bent u bereid om bij uw Iraakse collega te pleiten voor een extra Iraakse inzet om deze lokale gemeenschappen bij te staan in hun verdediging en wederopbouw?</text:p>
      <text:p text:style-name="ifm_p_mt.3.76mm_ifm">Vraag 14</text:p>
      <text:p text:style-name="ifm_p_ifm">Bent u bereid bij de Iraakse regering en de Koerdische Regionale regering (KRG) aan te dringen op een opname van lokale veiligheidstroepen in het Iraaks veiligheidsapparaat ter beveiliging van de Nineve vlakte, bestaande uit de daar gevestigde minderheden?</text:p>
      <text:p text:style-name="ifm_p_mt.3.76mm_ifm">Vraag 15</text:p>
      <text:p text:style-name="ifm_p_ifm">Bent u bereid om binnen de anti-IS coalitie, de NAVO en de EU te pleiten voor een veiligheidszone voor de Assyriërs en andere minderheden in Noord-Irak, vanwege de gigantische afname van het aantal oorspronkelijke inwoners in dit gebied?</text:p>
      <text:p text:style-name="ifm_p_mt.3.76mm_ifm">Vraag 16</text:p>
      <text:p text:style-name="ifm_p_ifm">Klopt het dat bij de vorige Iraakse verkiezingen een groot deel van de vaste quorumzetels voor minderheden door manipulatie in handen terechtkwam van partijen die daar geen recht op hadden? En zo ja, hoe kunnen we de iraakse regering stimuleren ervoor te zorgen dat dit bij de volgende verkiezingen niet weer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ecaire situatie in Noord-Irak</dc:title>
    <meta:user-defined meta:name="OVERHEIDop.ParlID/DC.identifier">kv-tk-2021Z03174</meta:user-defined>
    <meta:user-defined meta:name="DCTERMS.W3CDTF/OVERHEIDop.datumIndiening">2021-02-15</meta:user-defined>
    <meta:user-defined meta:name="OVERHEIDop.KamervraagTypen/DC.type">Schriftelijke vragen</meta:user-defined>
    <meta:user-defined meta:name="OVERHEIDop.vraagnummer">2021Z03174</meta:user-defined>
    <meta:user-defined meta:name="OVERHEIDop.indiener">M.J.F. van Helve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De precaire situatie in Noord-Irak</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