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1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173</text:p>
      <text:p text:style-name="ifm_p_font.roman_mt.3.76mm_ifm">Vragen van het lid <text:span text:style-name="ifm_span_font.bold_ifm">Jasper van Dijk</text:span> (SP) aan de Minister van Sociale Zaken en Werkgelegenheid over <text:span text:style-name="ifm_span_font.italic_ifm">het bericht dat dak- en thuislozen in Breda gekort worden op hun uitkering omdat de «financiële prikkel» ontbrak</text:span> (ingezonden 15 februari 2021).</text:p>
      <text:p text:style-name="ifm_p_mt.3.76mm_ifm">Vraag 1</text:p>
      <text:p text:style-name="ifm_p_ifm">Wat is uw reactie op het bericht van RTL Nieuws dat in Breda dak- en thuislozen worden gekort op hun bijstandsuitkering omdat zij volgens het Bredase college van burgemeester en wethouders door een «te hoge» uitkering niet werden gestimuleerd om uit de problemen te komen? <text:note text:id="n1" text:note-class="footnote"><text:note-citation text:label="1 ">1</text:note-citation><text:note-body><text:p text:style-name="ifm_p_font.normal_size.6.93pt_mt..5mm_indent.-0.1161in_mleft.0.1161in_ifm">RTL Nieuws, 13 februari 2021, Daklozen in Breda gekort op uitkering: «Financiële prikkel ontbrak» (https://www.rtlnieuws.nl/economie/life/artikel/5214389/breda-uitkering-daklozen-thuis-korting-helpen)</text:p></text:note-body></text:note></text:p>
      <text:p text:style-name="ifm_p_mt.3.76mm_ifm">Vraag 2</text:p>
      <text:p text:style-name="ifm_p_ifm">Wat is uw reactie op de redenatie van de geciteerde wethouder Haagh (PvdA) dat de «financiële prikkel» ontbrak? Is dit volgens u een geoorloofde wijze om dak- en thuislozen een (kostbaar) hulpverleningstraject in te pesten?</text:p>
      <text:p text:style-name="ifm_p_mt.3.76mm_ifm">Vraag 3</text:p>
      <text:p text:style-name="ifm_p_ifm">Wat is uw reactie op de verdediging van de geciteerde burgemeester Depla (PvdA) dat deze aanpak tot nu toe «nog niet tot problemen heeft geleid»? Heeft het ook tot oplossingen geleid? Hoeveel meer dak- en thuislozen zijn met deze «Bredase aanpak» tot nu toe geholpen?</text:p>
      <text:p text:style-name="ifm_p_mt.3.76mm_ifm">Vraag 4</text:p>
      <text:p text:style-name="ifm_p_ifm">Indien er geen enkele dak- en thuisloze daadwerkelijk geholpen is met deze aanpak, deelt u dan de mening dat Breda feitelijk dak- en thuislozen naar buiten de gemeentegrenzen probeert te pesten terwijl het nota bene een centrumgemeente is?</text:p>
      <text:p text:style-name="ifm_p_mt.3.76mm_ifm">Vraag 5</text:p>
      <text:p text:style-name="ifm_p_ifm">Deelt u de mening dat er geen race naar de bodem mag ontstaan tussen centrumgemeenten onderling met het verlagen van uitkeringen voor dak- en thuislozen? Zo nee, waarom niet? Zo ja, hoe gaat u dit voorkomen?</text:p>
      <text:p text:style-name="ifm_p_mt.3.76mm_ifm">Vraag 6</text:p>
      <text:p text:style-name="ifm_p_ifm">Bent u bereid om de uitkering voor dak- en thuislozen landelijk gelijk te stellen op bijstandsniveau zodat gemeenten de verantwoordelijkheid voor de zorg voor dak- en thuislozen niet langer op oneigenlijke wijze proberen te ontlop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ak- en thuislozen in Breda gekort worden op hun uitkering omdat de “financiële prikkel” ontbrak</dc:title>
    <meta:user-defined meta:name="OVERHEIDop.ParlID/DC.identifier">kv-tk-2021Z03173</meta:user-defined>
    <meta:user-defined meta:name="DCTERMS.W3CDTF/OVERHEIDop.datumIndiening">2021-02-15</meta:user-defined>
    <meta:user-defined meta:name="OVERHEIDop.KamervraagTypen/DC.type">Schriftelijke vragen</meta:user-defined>
    <meta:user-defined meta:name="OVERHEIDop.vraagnummer">2021Z03173</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5</meta:user-defined>
    <meta:user-defined meta:name="DC.title">Het bericht dat dak- en thuislozen in Breda gekort worden op hun uitkering omdat de “financiële prikkel” ontbrak</meta:user-defined>
    <meta:user-defined meta:name="DCTERMS.W3CDTF/DCTERMS.available">2021-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