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72</text:p>
      <text:p text:style-name="ifm_p_font.roman_mt.3.76mm_ifm">Vragen van de leden <text:span text:style-name="ifm_span_font.bold_ifm">Kops</text:span> en <text:span text:style-name="ifm_span_font.bold_ifm">Wilders</text:span> (beiden PVV) aan de ministers van Binnenlandse Zaken en Koninkrijksrelaties en van Economische Zaken en Klimaat over <text:span text:style-name="ifm_span_font.italic_ifm">rillen in een gasloos huis</text:span> (ingezonden 15 februari 2021).</text:p>
      <text:p text:style-name="ifm_p_mt.3.76mm_ifm">Vraag 1</text:p>
      <text:p text:style-name="ifm_p_ifm">Kent u het bericht «Bewoners gasloze woningen Meijhorst in de kou: «We voelen ons proefkonijnen»»?<text:note text:id="n1" text:note-class="footnote"><text:note-citation text:label="1 ">1</text:note-citation><text:note-body><text:p text:style-name="ifm_p_font.normal_size.6.93pt_mt..5mm_indent.-0.1161in_mleft.0.1161in_ifm"> De Gelderlander, 13 februari 2021: https://www.gelderlander.nl/nijmegen/bewoners-gasloze-woningen-meijhorst-in-de-kou-we-voelen-ons-proefkonijnen~a5d49aef/</text:p></text:note-body></text:note></text:p>
      <text:p text:style-name="ifm_p_mt.3.76mm_ifm">Vraag 2</text:p>
      <text:p text:style-name="ifm_p_ifm">Bent u nog steeds van mening dat de energietransitie – waaronder gasloos wonen – zou leiden tot een comfortabeler huis én lagere energielasten? Zo ja, hoe is het dan in ’s hemelsnaam mogelijk dat huurders van gasloos gemaakte woningen in de Nijmeegse wijk Meijhorst al dagenlang in de kou zitten én hun energierekening flink zien stijgen? Kunt u aan deze mensen uitleggen hoe «comfortabel» u dit vindt?</text:p>
      <text:p text:style-name="ifm_p_mt.3.76mm_ifm">Vraag 3</text:p>
      <text:p text:style-name="ifm_p_ifm">Wat vindt u ervan dat deze huurders handdoeken aan de binnenkant van de deuren moeten leggen om de kou enigszins tegen te gaan, nog geen half uur warm water per dag hebben en de thermostaat letterlijk dag en nacht aan moeten laten staan?</text:p>
      <text:p text:style-name="ifm_p_mt.3.76mm_ifm">Vraag 4</text:p>
      <text:p text:style-name="ifm_p_ifm">Wat vindt u ervan dat woningcorporatie Portaal de oorzaak van deze ellende op de bewoners probeert af te wentelen met teksten als: «Mensen die een raam of deur open hebben gehad, krijgen de ruimte lastig weer op temperatuur»? Gaat u en/of de woningcorporatie de problemen onmiddellijk oplossen? Zo ja, hoe?</text:p>
      <text:p text:style-name="ifm_p_mt.3.76mm_ifm">Vraag 5</text:p>
      <text:p text:style-name="ifm_p_ifm">Deelt u de mening dat de problemen rond de energietransitie zich blijven opstapelen en dit allesbehalve getuigt van «haalbaar en betaalbaar», zoals u altijd beweert? Deelt u de mening dat bewoners, die deze duurzaamheidswaanzin moeten ondergaan, keihard voor de gek worden gehouden?</text:p>
      <text:p text:style-name="ifm_p_mt.3.76mm_ifm">Vraag 6</text:p>
      <text:p text:style-name="ifm_p_ifm">Bent u op de hoogte van het onderzoek van Ecorys, waaruit blijkt dat het aantal energiearme huishoudens zal stijgen van 650.000 naar 1.500.000 huishoudens in 2030 als direct gevolg van uw besluit om alle woningen van het gas af te halen? Deelt u de conclusie dat de energietransitie huishoudens regelrecht de energiearmoede in jaagt? Wanneer stopt u hiermee?</text:p>
      <text:p text:style-name="ifm_p_mt.3.76mm_ifm">Vraag 7</text:p>
      <text:p text:style-name="ifm_p_ifm"> Deelt u de conclusie dat er niets gaat boven een oude, vertrouwde gasaansl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illen in een gasloos huis</dc:title>
    <meta:user-defined meta:name="OVERHEIDop.ParlID/DC.identifier">kv-tk-2021Z03172</meta:user-defined>
    <meta:user-defined meta:name="DCTERMS.W3CDTF/OVERHEIDop.datumIndiening">2021-02-15</meta:user-defined>
    <meta:user-defined meta:name="OVERHEIDop.KamervraagTypen/DC.type">Schriftelijke vragen</meta:user-defined>
    <meta:user-defined meta:name="OVERHEIDop.vraagnummer">2021Z03172</meta:user-defined>
    <meta:user-defined meta:name="OVERHEIDop.indiener">G. Wilders</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Rillen in een gasloos huis</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