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1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171</text:p>
      <text:p text:style-name="ifm_p_font.roman_mt.3.76mm_ifm">Vragen van het lid <text:span text:style-name="ifm_span_font.bold_ifm">Bruins</text:span> (ChristenUnie) aan de Minister van Infrastructuur en Waterstaat over <text:span text:style-name="ifm_span_font.italic_ifm">de herindeling van het luchtruim en de aansluitroutes van Lelystad Airport</text:span> (ingezonden 15 februari 2021).</text:p>
      <text:p text:style-name="ifm_p_mt.3.76mm_ifm">Vraag 1</text:p>
      <text:p text:style-name="ifm_p_ifm">Herinnert u zich dat u in antwoord op schriftelijke vragen d.d. 30 oktober 2019 hebt toegezegd: «In het traject van de luchtruimherziening zijn bestaande routes geen uitgangspunt; dat geldt derhalve ook voor de routes van en naar Lelystad Airport»?</text:p>
      <text:p text:style-name="ifm_p_mt.3.76mm_ifm">Vraag 2</text:p>
      <text:p text:style-name="ifm_p_ifm">Herinnert u zich dat u in het debat van 18 december 2018 hebt toegezegd: «Bij de luchtruimherziening kunnen alle varianten weer bekeken worden, zoals ik al zei. Op voorhand zijn de B+-routes daarbij niet een uitgangspunt vooraf»?</text:p>
      <text:p text:style-name="ifm_p_mt.3.76mm_ifm">Vraag 3</text:p>
      <text:p text:style-name="ifm_p_ifm">Herinnert u zich dat u in het debat van 18 december 2018 hebt toegezegd: «Bij de luchtruimherziening gaan we uiteraard verschillende varianten bekijken. Dan zal ook bekeken worden of het uitvliegen via IJsselmeerroutes in een andere situatie wel mogelijk zou zijn»?</text:p>
      <text:p text:style-name="ifm_p_mt.3.76mm_ifm">Vraag 4</text:p>
      <text:p text:style-name="ifm_p_ifm">Klopt het dat de adjunct-directeur van het project Luchtruimherziening tegenover de provinciale staten in Gelderland op 3 februari jl. heeft gemeld dat het B+-concept voor Lelystad Airport als uitgangspunt dan wel als startpunt wordt genomen?</text:p>
      <text:p text:style-name="ifm_p_mt.3.76mm_ifm">Vraag 5</text:p>
      <text:p text:style-name="ifm_p_ifm">Bent u het ermee eens dat, met de luchtruimherziening, het aanpassen van het militaire luchtruim en het eerder toegezegde loslaten van de noninterferentie-eis, alle opties voor routes weer openliggen en dat de B+-routes niet als uitgangspunt dienen te worden genomen, zoals door u toegezegd in 2018 en 2019?</text:p>
      <text:p text:style-name="ifm_p_mt.3.76mm_ifm">Vraag 6</text:p>
      <text:p text:style-name="ifm_p_ifm">Bent u bereid om, nu het luchtruim geheel herzien wordt, ook uitvliegen over het IJsselmeer serieus als optie mee te nemen, zoals toegezegd in 2018?</text:p>
      <text:p text:style-name="ifm_p_mt.3.76mm_ifm">Vraag 7</text:p>
      <text:p text:style-name="ifm_p_ifm">Bent u het ermee eens dat, nu het luchtruim wordt herzien, de milieueffectrapportage (MER) voor Lelystad Airport meer en nieuwe alternatieven redelijkerwijs in beschouwing dient te nemen? Bent u bereid meer en nieuwe alternatieven te laten onderzoeken, zoals bedoeld in artikel 7.23 Wet milieubeheer?</text:p>
      <text:p text:style-name="ifm_p_mt.3.76mm_ifm">Vraag 8</text:p>
      <text:p text:style-name="ifm_p_ifm">Indien u daar niet toe bereid bent, in welke fase is het luchtruim zodanig herzien en op welk moment bent u van plan om meer en nieuwe alternatieven wél in beschouwing te nemen, zoals u wettelijk verplicht bent te doen?</text:p>
      <text:p text:style-name="ifm_p_mt.3.76mm_ifm">Vraag 9</text:p>
      <text:p text:style-name="ifm_p_ifm">Bent u bereid om in het project luchtruimherziening ook mee te nemen hoe het optimale luchtruim voor Schiphol eruitziet in het geval dat Lelystad Airport niet open zou gaan?</text:p>
      <text:p text:style-name="ifm_p_mt.3.76mm_ifm">Vraag 10</text:p>
      <text:p text:style-name="ifm_p_ifm">Wilt u deze vragen een voor e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erindeling van het luchtruim en de aansluitroutes van Lelystad Airport</dc:title>
    <meta:user-defined meta:name="OVERHEIDop.ParlID/DC.identifier">kv-tk-2021Z03171</meta:user-defined>
    <meta:user-defined meta:name="DCTERMS.W3CDTF/OVERHEIDop.datumIndiening">2021-02-15</meta:user-defined>
    <meta:user-defined meta:name="OVERHEIDop.KamervraagTypen/DC.type">Schriftelijke vragen</meta:user-defined>
    <meta:user-defined meta:name="OVERHEIDop.vraagnummer">2021Z03171</meta:user-defined>
    <meta:user-defined meta:name="OVERHEIDop.indiener">E.E.W. Bruin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5</meta:user-defined>
    <meta:user-defined meta:name="DC.title">De herindeling van het luchtruim en de aansluitroutes van Lelystad Airport</meta:user-defined>
    <meta:user-defined meta:name="DCTERMS.W3CDTF/DCTERMS.available">2021-0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