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69</text:p>
      <text:p text:style-name="ifm_p_font.roman_mt.3.76mm_ifm">Vragen van het lid <text:span text:style-name="ifm_span_font.bold_ifm">Kuiken</text:span> (PvdA) aan de Minister van Justitie en Veiligheid over <text:span text:style-name="ifm_span_font.italic_ifm">de blijvende achterstand bij het behandelen van ernstige zedendelicten.</text:span> (ingezonden 15 februari 2021).</text:p>
      <text:p text:style-name="ifm_p_mt.3.76mm_ifm">Vraag 1</text:p>
      <text:p text:style-name="ifm_p_ifm">Kent u het bericht «Al bijna een jaar wacht Anne tot de politie tijd heeft voor haar verkrachtingszaak. En ze is niet de enige»?<text:note text:id="ID-2021Z03169-d37e55" text:note-class="footnote"><text:note-citation text:label="1 ">1</text:note-citation><text:note-body><text:p text:style-name="ifm_p_font.normal_size.6.93pt_mt..5mm_indent.-0.1161in_mleft.0.1161in_ifm">De Volkskrant, 12 februari 2021, «Al bijna een jaar wacht Anne tot de politie tijd heeft voor haar verkrachtingszaak. En ze is niet de enige», https://www.volkskrant.nl/mensen/al-bijna-een-jaar-wacht-anne-tot-de-politie-tijd-heeft-voor-haar-verkrachtingszaak-en-ze-is-niet-de-enige~b2cc3ebe/</text:p></text:note-body></text:note></text:p>
      <text:p text:style-name="ifm_p_mt.3.76mm_ifm">Vraag 2</text:p>
      <text:p text:style-name="ifm_p_ifm">Deelt u de mening dat het voor het slachtoffer niet te begrijpen is en tot vergroting van het slachtofferschap leidt als een aangifte van verkrachting niet meteen door de politie wordt opgepakt en zelfs tot een jaar op de plank blijft liggen? Zo ja, waarom? Zo nee, waarom niet?</text:p>
      <text:p text:style-name="ifm_p_mt.3.76mm_ifm">Vraag 3</text:p>
      <text:p text:style-name="ifm_p_ifm">Deelt u de mening dat de kans op vervolging kleiner wordt naarmate het bij een verkrachtingszaak langer duurt voordat die door de politie wordt opgepakt en het onderzoek wordt afgerond? Zo ja, welke conclusie verbindt u hieraan? Zo nee, waarom niet?</text:p>
      <text:p text:style-name="ifm_p_mt.3.76mm_ifm">Vraag 4</text:p>
      <text:p text:style-name="ifm_p_ifm">Klopt het dat «het de bedoeling is dat er in 80 procent van de zaken binnen een half jaar een afgerond onderzoeksdossier ligt, zodat het Openbaar Ministerie een vervolgingsbesluit kan nemen. Maar in bijna de helft van de zaken (48 procent) redde de politie de zich opgelegde doorlooptijd in 2020 niet»? Zo ja, hoe komt dat en wat gaat u doen om hier verbetering in aan te brengen? Zo nee, wat klopt er niet?</text:p>
      <text:p text:style-name="ifm_p_mt.3.76mm_ifm">Vraag 5</text:p>
      <text:p text:style-name="ifm_p_ifm">Wat is de actuele stand van zaken van de gemiddelde doorlooptijden van verkrachtingszaken gerekend vanaf het moment van aangifte tot het beslissen over al dan niet vervolgen? Hoe hebben deze doorlooptijden zich de afgelopen vier jaar ontwikkeld?</text:p>
      <text:p text:style-name="ifm_p_mt.3.76mm_ifm">Vraag 6</text:p>
      <text:p text:style-name="ifm_p_ifm">Kunt u in een overzicht door middel van een tabel per jaar weergeven hoeveel aangiftes van verkrachtingszaken er de afgelopen vier jaar zijn geweest en hoeveel er tot vervolging hebben geleid?</text:p>
      <text:p text:style-name="ifm_p_mt.3.76mm_ifm">Vraag 7</text:p>
      <text:p text:style-name="ifm_p_ifm">Hoeveel extra capaciteit uitgedrukt in fte is er bij de zedenpolitie bijgekomen sinds er in september 2019 kamerbreed een motie is aangenomen voor meer capaciteit bij de zedenpolitie?Hoeveel capaciteit gaat er in 2021 bijkomen?<text:note text:id="ID-2021Z03169-d37e100" text:note-class="footnote"><text:note-citation text:label="2 ">2</text:note-citation><text:note-body><text:p text:style-name="ifm_p_font.normal_size.6.93pt_mt..5mm_indent.-0.1161in_mleft.0.1161in_ifm">Kamerstuk 35 300, nr. 11</text:p></text:note-body></text:note></text:p>
      <text:p text:style-name="ifm_p_mt.3.76mm_ifm">Vraag 8</text:p>
      <text:p text:style-name="ifm_p_ifm">Is het extra beschikbare budget afdoende om extra rechtercheurs aan te kunnen trekken en op te leiden zodat achterstanden bij de behandeling van ernstige zedenzaken bij de politie drastisch afnemen? Zo ja, waar blijkt dat uit? Zo nee, met hoeveel moet het budget nog verhoog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lijvende achterstand bij het behandelen van ernstige zedendelicten</dc:title>
    <meta:user-defined meta:name="OVERHEIDop.ParlID/DC.identifier">kv-tk-2021Z03169</meta:user-defined>
    <meta:user-defined meta:name="DCTERMS.W3CDTF/OVERHEIDop.datumIndiening">2021-02-15</meta:user-defined>
    <meta:user-defined meta:name="OVERHEIDop.KamervraagTypen/DC.type">Schriftelijke vragen</meta:user-defined>
    <meta:user-defined meta:name="OVERHEIDop.vraagnummer">2021Z03169</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De blijvende achterstand bij het behandelen van ernstige zedendelicten</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