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68</text:p>
      <text:p text:style-name="ifm_p_font.roman_mt.3.76mm_ifm">Vragen van het lid <text:span text:style-name="ifm_span_font.bold_ifm">Van Gerven</text:span> (SP) aan de Minister voor Medische Zorg over <text:span text:style-name="ifm_span_font.italic_ifm">COVID-19-herstelzorg door fysiotherapeuten</text:span> (ingezonden 15 februari 2021).</text:p>
      <text:p text:style-name="ifm_p_mt.3.76mm_ifm">Vraag 1</text:p>
      <text:p text:style-name="ifm_p_ifm">Wat is uw reactie op het item in Hart van Nederland over fysiotherapie voor coronapatiënten?<text:note text:id="ID-2021Z03168-d37e55" text:note-class="footnote"><text:note-citation text:label="1 ">1</text:note-citation><text:note-body><text:p text:style-name="ifm_p_font.normal_size.6.93pt_mt..5mm_indent.-0.1161in_mleft.0.1161in_ifm">Hart van Nederland, 11 februari 2021, «Aflevering 42'  (https://www.hartvannederland.nl/uitzendingen)</text:p></text:note-body></text:note></text:p>
      <text:p text:style-name="ifm_p_mt.3.76mm_ifm">Vraag 2</text:p>
      <text:p text:style-name="ifm_p_ifm">Wat is uw reactie op de problemen die spelen rondom de regeling voor de herstelzorg voor coronapatiënten?</text:p>
      <text:p text:style-name="ifm_p_mt.3.76mm_ifm">Vraag 3</text:p>
      <text:p text:style-name="ifm_p_ifm">Om hoeveel patiënten gaat het in het hele land?</text:p>
      <text:p text:style-name="ifm_p_mt.3.76mm_ifm">Vraag 4</text:p>
      <text:p text:style-name="ifm_p_ifm">Bent u bereid om de periode van vier maanden na de acute fase, waarin de huisarts of specialist een patiënt moet doorverwijzen, te verlengen of te schrappen, aangezien sommige patiënten veel langer klachten ervaren dan deze periode? Kunt u uw antwoord toelichten?</text:p>
      <text:p text:style-name="ifm_p_mt.3.76mm_ifm">Vraag 5</text:p>
      <text:p text:style-name="ifm_p_ifm">Wat is uw reactie op het feit dat patiënten problemen ondervinden bij het vinden van een medisch specialist die hen kan doorwijzen voor een tweede periode van behandelingen, onder andere omdat veel van deze specialisten het druk hebben met het behandelen van andere (ex-)coronapatiënten?</text:p>
      <text:p text:style-name="ifm_p_mt.3.76mm_ifm">Vraag 6</text:p>
      <text:p text:style-name="ifm_p_ifm">Bent u bereid om de verplichting om voor een tweede periode van behandeling te moeten worden doorverwezen door een specialist te schrappen, aangezien veel patiënten nooit in contact zijn geweest bij een specialist en daar ook niet onder behandeling zijn? Kunt u uw antwoord toelichten?</text:p>
      <text:p text:style-name="ifm_p_mt.3.76mm_ifm">Vraag 7</text:p>
      <text:p text:style-name="ifm_p_ifm">Bent u bereid om patiënten zekerheid te geven en te beslissen de regeling nu te verlengen, aangezien de einddatum van 1 augustus te vroeg is omdat de pandemie nog enige tijd zal aanhouden en het herstel bij veel mensen lang d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VID-19-herstelzorg door fysiotherapeuten</dc:title>
    <meta:user-defined meta:name="OVERHEIDop.ParlID/DC.identifier">kv-tk-2021Z03168</meta:user-defined>
    <meta:user-defined meta:name="DCTERMS.W3CDTF/OVERHEIDop.datumIndiening">2021-02-15</meta:user-defined>
    <meta:user-defined meta:name="OVERHEIDop.KamervraagTypen/DC.type">Schriftelijke vragen</meta:user-defined>
    <meta:user-defined meta:name="OVERHEIDop.vraagnummer">2021Z03168</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COVID-19-herstelzorg door fysiotherapeuten</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