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65</text:p>
      <text:p text:style-name="ifm_p_font.roman_mt.3.76mm_ifm">Vragen van het lid <text:span text:style-name="ifm_span_font.bold_ifm">Ouwehand</text:span> (PvdD) aan de Minister voor Buitenlandse Handel en Ontwikkelingssamenwerking over <text:span text:style-name="ifm_span_font.italic_ifm">pogingen van de Europese Commissie om kritische EU-lidstaten en nationale parlementen buitenspel te zetten bij het EU-Mercosur-verdrag, naar aanleiding van berichtgeving in Politico</text:span> (ingezonden 15 februari 2021).</text:p>
      <text:p text:style-name="ifm_p_mt.3.76mm_ifm">Vraag 1</text:p>
      <text:p text:style-name="ifm_p_ifm">Kunt u zich herinneren dat de Tweede Kamer wil dat EU-Mercosurverdrag van tafel gaat?</text:p>
      <text:p text:style-name="ifm_p_mt.3.76mm_ifm">Vraag 2</text:p>
      <text:p text:style-name="ifm_p_ifm">Kunt u bevestigen dat behalve bij Nederland ook bij andere EU-lidstaten zeer grote bezwaren tegen het EU-Mercosurverdrag leven?<text:note text:id="ID-2021Z03165-d37e61" text:note-class="footnote"><text:note-citation text:label="1 ">1</text:note-citation><text:note-body><text:p text:style-name="ifm_p_font.normal_size.6.93pt_mt..5mm_indent.-0.1161in_mleft.0.1161in_ifm">Politico Pro Europe, 7 februari 2021, «EU eyes fast-track option to ratify South America trade deal» (https://pro.politico.eu/news/eu-mercosur-south-america-trade-deal).</text:p></text:note-body></text:note></text:p>
      <text:p text:style-name="ifm_p_mt.3.76mm_ifm">Vraag 3</text:p>
      <text:p text:style-name="ifm_p_ifm">Kunt u bevestigen dat de tijdelijk EU-voorzitter Portugal de ambitie heeft om het EU-Mercosurverdrag in haar eigen halfjaarlijkse termijn (voor eind juni) door de Raad te laten goedkeuren?<text:note text:id="ID-2021Z03165-d37e74" text:note-class="footnote"><text:note-citation text:label="2 ">2</text:note-citation><text:note-body><text:p text:style-name="ifm_p_font.normal_size.6.93pt_mt..5mm_indent.-0.1161in_mleft.0.1161in_ifm">EURACTIV, 7 januari 2021, «Portugal aims to seal EU-Mercosur trade agreement, progress on other deals» (https://www.euractiv.com/section/economy-jobs/news/eu-chair-portugal-aims-to-seal-mercosur-trade-deal/).</text:p></text:note-body></text:note></text:p>
      <text:p text:style-name="ifm_p_mt.3.76mm_ifm">Vraag 4</text:p>
      <text:p text:style-name="ifm_p_ifm">Kunt u bevestigen dat de EU-buitenlandcoördinator Borrell heeft gezegd dat het EU-Mercosur-verdrag mogelijk gesplitst wordt in een handelsverdrag en een politiek verdrag? Kunt u dit toelichten?</text:p>
      <text:p text:style-name="ifm_p_mt.3.76mm_ifm">Vraag 5</text:p>
      <text:p text:style-name="ifm_p_ifm">Op basis van welk mandaat kan de Commissie besluiten tot een splitsing?</text:p>
      <text:p text:style-name="ifm_p_mt.3.76mm_ifm">Vraag 6</text:p>
      <text:p text:style-name="ifm_p_ifm">Kunt u bevestigen dat het splitsen van een associatieverdrag in meerdere onderdelen nog nooit eerder gedaan is?</text:p>
      <text:p text:style-name="ifm_p_mt.3.76mm_ifm">Vraag 7</text:p>
      <text:p text:style-name="ifm_p_ifm">Kunt u bevestigen dat bij een splitsing het Nederlandse kabinet haar vetorecht in de Raad verliest over het met afstand meest controversiële element van het EU-Mercosurverdrag (het handelsgedeelte)?</text:p>
      <text:p text:style-name="ifm_p_mt.3.76mm_ifm">Vraag 8</text:p>
      <text:p text:style-name="ifm_p_ifm">Kunt u bevestigen dat bij een splitsing ook de Tweede Kamer niet meer de mogelijkheid heeft om het handelsgedeelte te ratificeren of te verwerpen, waardoor de Tweede Kamer feitelijk buitenspel wordt gezet?</text:p>
      <text:p text:style-name="ifm_p_mt.3.76mm_ifm">Vraag 9</text:p>
      <text:p text:style-name="ifm_p_ifm">Wat wilt u zeggen tegen Nederlandse boeren, milieuorganisaties en andere burgers die zich zorgen maken over het democratische gehalte van de Europese Unie en nu zien dat wanneer lidstaten en nationale parlementen zeer kritisch zijn over een handelsverdrag de Europese Commissie op zoek gaat naar manieren om die kritische lidstaten en nationale parlementen te omzeilen? Denkt u dat deze opstelling van de Europese Commissie het vertrouwen in de Commissie ten goede komt?</text:p>
      <text:p text:style-name="ifm_p_mt.3.76mm_ifm">Vraag 10</text:p>
      <text:p text:style-name="ifm_p_ifm">Bent u bereid om alles op alles te zetten om deze ondemocratische splitsing van het verdrag te voorkomen, te beginnen door bij de zogenaamde Europese «brainstormsessie» deze maand kenbaar te maken dat een splitsing voor Nederland onacceptabel is, Nederland bij eventuele splitsing hoe dan ook tegen de afzonderlijke elementen gaat stemmen en de Kamer proactief over deze ontwikkelingen te informeren?</text:p>
      <text:p text:style-name="ifm_p_mt.3.76mm_ifm">Vraag 11</text:p>
      <text:p text:style-name="ifm_p_ifm">Kunt u deze vragen beantwoorden voor de gestelde deadline voor inbreng voor het schriftelijk overleg Raad Buitenlandse Zaken Handel op 24 februari aanstaande, zodat voldoende tijd is hier verder op door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gingen van de Europese Commissie om kritische EU-lidstaten en nationale parlementen buitenspel te zetten bij het EU-Mercosur-verdrag, naar aanleiding van berichtgeving in Politico</dc:title>
    <meta:user-defined meta:name="OVERHEIDop.ParlID/DC.identifier">kv-tk-2021Z03165</meta:user-defined>
    <meta:user-defined meta:name="DCTERMS.W3CDTF/OVERHEIDop.datumIndiening">2021-02-15</meta:user-defined>
    <meta:user-defined meta:name="OVERHEIDop.KamervraagTypen/DC.type">Schriftelijke vragen</meta:user-defined>
    <meta:user-defined meta:name="OVERHEIDop.vraagnummer">2021Z03165</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Pogingen van de Europese Commissie om kritische EU-lidstaten en nationale parlementen buitenspel te zetten bij het EU-Mercosur-verdrag, naar aanleiding van berichtgeving in Politico</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