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1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161</text:p>
      <text:p text:style-name="ifm_p_font.roman_mt.3.76mm_ifm">Vragen van het lid <text:span text:style-name="ifm_span_font.bold_ifm">Van Weyenberg</text:span> (D66) aan de Staatssecretaris van Financiën over <text:span text:style-name="ifm_span_font.italic_ifm">de versoepeling van het urencriterium in 2020 als fiscale coronasteunmaatregel</text:span> (ingezonden 15 februari 2021).</text:p>
      <text:p text:style-name="ifm_p_mt.3.76mm_ifm">Vraag 1</text:p>
      <text:p text:style-name="ifm_p_ifm">Kunt u toelichten wat de versoepeling van het urencriterium in 2020 als fiscale coronasteunmaatregel inhoudt?</text:p>
      <text:p text:style-name="ifm_p_mt.3.76mm_ifm">Vraag 2</text:p>
      <text:p text:style-name="ifm_p_ifm">Kunt u toelichten wat de achtergrond is geweest van deze versoepeling?</text:p>
      <text:p text:style-name="ifm_p_mt.3.76mm_ifm">Vraag 3</text:p>
      <text:p text:style-name="ifm_p_ifm">Kunt u toelichten waarom deze versoepeling niet meer van toepassing is in het laatste kwartaal van 2020?</text:p>
      <text:p text:style-name="ifm_p_mt.3.76mm_ifm">Vraag 4</text:p>
      <text:p text:style-name="ifm_p_ifm">Kunt u toelichten waarom in de zomer de versoepeling wel gold en waarom u ervoor heeft gekozen dit niet meer te continueren in het laatste kwartaal van 2020? Kunt u toelichten waarom u het gepast vindt de versoepeling toe te passen in het eerste half jaar van 2021? Deelt u de mening dat het zeer terecht is de versoepeling toe te passen in het eerste half jaar van 2021? Waarom is dat laatste kwartaal van 2020 zo afwijkend?</text:p>
      <text:p text:style-name="ifm_p_mt.3.76mm_ifm">Vraag 5</text:p>
      <text:p text:style-name="ifm_p_ifm">Erkent u dat er nog steeds ondernemers in bepaalde sectoren zijn die niet of nauwelijks kunnen werken? En dat dit ook het geval is geweest in het laatste kwartaal van 2020?</text:p>
      <text:p text:style-name="ifm_p_mt.3.76mm_ifm">Vraag 6</text:p>
      <text:p text:style-name="ifm_p_ifm">Erkent u dat deze ondernemers vanwege de lockdownmaatregelen niet in aanmerking komen voor de fiscale faciliteiten die zij wel hadden kunnen gebruiken wanneer er geen sprake zou zijn van een lockdown? Erkent u dat er ook lockdownmaatregelen van kracht zijn geweest in het laatste kwartaal van 2020?</text:p>
      <text:p text:style-name="ifm_p_mt.3.76mm_ifm">Vraag 7</text:p>
      <text:p text:style-name="ifm_p_ifm">Weet u hoeveel ondernemers getroffen zijn door het terugdraaien van de versoepeling per oktober 2020?</text:p>
      <text:p text:style-name="ifm_p_mt.3.76mm_ifm">Vraag 8</text:p>
      <text:p text:style-name="ifm_p_ifm">Bent u bereid te overwegen de versoepeling met terugwerkende kracht ook van toepassing te laten zijn op het laatste kwartaal van 2020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soepeling van het urencriterium in 2020 als fiscale coronasteunmaatregel</dc:title>
    <meta:user-defined meta:name="OVERHEIDop.ParlID/DC.identifier">kv-tk-2021Z03161</meta:user-defined>
    <meta:user-defined meta:name="DCTERMS.W3CDTF/OVERHEIDop.datumIndiening">2021-02-15</meta:user-defined>
    <meta:user-defined meta:name="OVERHEIDop.KamervraagTypen/DC.type">Schriftelijke vragen</meta:user-defined>
    <meta:user-defined meta:name="OVERHEIDop.vraagnummer">2021Z03161</meta:user-defined>
    <meta:user-defined meta:name="OVERHEIDop.indiener">S.P.R.A. van Weyenbe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5</meta:user-defined>
    <meta:user-defined meta:name="DC.title">De versoepeling van het urencriterium in 2020 als fiscale coronasteunmaatregel</meta:user-defined>
    <meta:user-defined meta:name="DCTERMS.W3CDTF/DCTERMS.available">2021-0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op.versieInformatie"/>
  </office:meta>
</office:document-meta>
</file>