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57</text:p>
      <text:p text:style-name="ifm_p_font.roman_mt.3.76mm_ifm">Vragen van de leden <text:span text:style-name="ifm_span_font.bold_ifm">Regterschot</text:span> en <text:span text:style-name="ifm_span_font.bold_ifm">Laan-Geselschap</text:span> (beiden VVD) aan de Minister en de Staatssecretaris van Volksgezondheid, Welzijn en Sport over <text:span text:style-name="ifm_span_font.italic_ifm">het bericht «Nog steeds geen onderzoek Sarah»</text:span> (ingezonden 15 februari 2021).</text:p>
      <text:p text:style-name="ifm_p_mt.3.76mm_ifm">Vraag 1</text:p>
      <text:p text:style-name="ifm_p_ifm">Bent u bekend met het nieuwsbericht «Nog steeds geen onderzoek Sarah»<text:note text:id="ID-2021Z03157-d37e58" text:note-class="footnote"><text:note-citation text:label="1 ">1</text:note-citation><text:note-body><text:p text:style-name="ifm_p_font.normal_size.6.93pt_mt..5mm_indent.-0.1161in_mleft.0.1161in_ifm">De Telegraaf, 29 januari 2021, «Nog steeds geen onderzoek Sarah» (https://www.telegraaf.nl/nieuws/592254965/nog-steeds-geen-onderzoek-sarah)</text:p></text:note-body></text:note> en heeft u kennisgenomen van de casus Kralingse Kerklaan?</text:p>
      <text:p text:style-name="ifm_p_mt.3.76mm_ifm">Vraag 2</text:p>
      <text:p text:style-name="ifm_p_ifm">Heeft een rijksinspectie onderzoek gedaan naar de steekpartij op 12 december 2018 die Sarah Papenheim het leven kostte? Zo ja, wat waren de conclusies? Zo nee, waarom hebben de rijksinspecties afgezien van onderzoek?</text:p>
      <text:p text:style-name="ifm_p_mt.3.76mm_ifm">Vraag 3</text:p>
      <text:p text:style-name="ifm_p_ifm">Klopt het dat de landelijke inspecties zoals Toezicht Sociaal Domein (TSD) en Toezicht Wmo alleen een calamiteitenonderzoek kunnen uitvoeren als de cliënt schade heeft opgelopen? Kan u toelichten wat wordt verstaan onder schade?</text:p>
      <text:p text:style-name="ifm_p_mt.3.76mm_ifm">Vraag 4</text:p>
      <text:p text:style-name="ifm_p_ifm">In hoeverre missen landelijke inspecties zoals TSD en Toezicht Wmo wettelijke bevoegdheden om een casus zoals de Kralingse Kerklaan onafhankelijk en domeinoverstijgend te onderzoeken?</text:p>
      <text:p text:style-name="ifm_p_mt.3.76mm_ifm">Vraag 5</text:p>
      <text:p text:style-name="ifm_p_ifm">Welke mogelijkheden zijn er voor gemeenten om – in het geval van ernstige incidenten waarbij personen met verward gedrag die al wel bekend zijn bij gemeente of wijkteam, maar geen cliëntrelatie hebben met een ggz-instelling of medische instantie vanuit een behandelrelatie (Zorgverzekeringswet/Wet langdurige zorg) – op casusniveau onafhankelijk onderzoek te laten verrichten?</text:p>
      <text:p text:style-name="ifm_p_mt.3.76mm_ifm">Vraag 6</text:p>
      <text:p text:style-name="ifm_p_ifm">Vindt u het belangrijk dat ernstige incidenten in het sociaal domein door een onafhankelijke en deskundige instantie – op casusniveau – onderzocht kunnen worden? Zo ja, welke instantie zou dit dan moeten doen en wat is ervoor nodig om dit te borgen in de w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og steeds geen onderzoek Sarah'</dc:title>
    <meta:user-defined meta:name="OVERHEIDop.ParlID/DC.identifier">kv-tk-2021Z03157</meta:user-defined>
    <meta:user-defined meta:name="DCTERMS.W3CDTF/OVERHEIDop.datumIndiening">2021-02-15</meta:user-defined>
    <meta:user-defined meta:name="OVERHEIDop.KamervraagTypen/DC.type">Schriftelijke vragen</meta:user-defined>
    <meta:user-defined meta:name="OVERHEIDop.vraagnummer">2021Z03157</meta:user-defined>
    <meta:user-defined meta:name="OVERHEIDop.indiener">A.J.M. Laan-Geselschap</meta:user-defined>
    <meta:user-defined meta:name="OVERHEIDop.indiener">K. Regtersch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Het bericht 'Nog steeds geen onderzoek Sarah'</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