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55</text:p>
      <text:p text:style-name="ifm_p_font.roman_mt.3.76mm_ifm">Vragen van de leden <text:span text:style-name="ifm_span_font.bold_ifm">Koerhuis</text:span>, <text:span text:style-name="ifm_span_font.bold_ifm">Remco Dijkstra</text:span> en <text:span text:style-name="ifm_span_font.bold_ifm">Wiersma</text:span> (allen VVD) aan de ministers van Binnenlandse Zaken en Koninkrijksrelaties en van Infrastructuur en Waterstaat over <text:span text:style-name="ifm_span_font.italic_ifm">het bericht dat het metropakket MRA een serieuze optie is voor financiering uit Nationaal Groeifonds.</text:span> (ingezonden 15 februari 2021).</text:p>
      <text:p text:style-name="ifm_p_mt.3.76mm_ifm">Vraag 1</text:p>
      <text:p text:style-name="ifm_p_ifm">Kent u het bericht «Metropakket MRA serieuze optie voor financiering uit Nationaal Groeifonds»?<text:note text:id="ID-2021Z03155-d37e63" text:note-class="footnote"><text:note-citation text:label="1 ">1</text:note-citation><text:note-body><text:p text:style-name="ifm_p_font.normal_size.6.93pt_mt..5mm_indent.-0.1161in_mleft.0.1161in_ifm">Metropoolregioamsterdam, «Metropakket MRA serieuze optie voor financiering uit Nationaal Groeifonds»; https://www.metropoolregioamsterdam.nl/metropakket-mra-serieuze-optie-voor-financiering-uit-nationaal-groeifonds/</text:p></text:note-body></text:note></text:p>
      <text:p text:style-name="ifm_p_mt.3.76mm_ifm">Vraag 2</text:p>
      <text:p text:style-name="ifm_p_ifm">Wat is de totaal door Amsterdam en Haarlemmermeer gevraagde bijdrage van het Rijk voor het sluiten van de metroring door Amsterdam Haven-Stad en het doortrekken van de Noord-/ Zuidlijn naar Haarlemmermeer?</text:p>
      <text:p text:style-name="ifm_p_mt.3.76mm_ifm">Vraag 3</text:p>
      <text:p text:style-name="ifm_p_ifm">Hoeveel woningen kunnen er in totaal gerealiseerd worden met het bod van Amsterdam en Haarlemmermeer?</text:p>
      <text:p text:style-name="ifm_p_mt.3.76mm_ifm">Vraag 4</text:p>
      <text:p text:style-name="ifm_p_ifm">Hoeveel woningen kunnen er op de locatie Amsterdam Haven-Stad gerealiseerd worden?</text:p>
      <text:p text:style-name="ifm_p_mt.3.76mm_ifm">Vraag 5</text:p>
      <text:p text:style-name="ifm_p_ifm">Kan de totale bijdrage van het Rijk uitgesplitst worden tussen het sluiten van de metroring en het doortrekken van de Noord-/ Zuidlijn?</text:p>
      <text:p text:style-name="ifm_p_mt.3.76mm_ifm">Vraag 6</text:p>
      <text:p text:style-name="ifm_p_ifm">Deelt u de mening dat de Amsterdamse haven van nationaal belang is en dat de havenbedrijven die nu gevestigd zijn in Haven-Stad in de Amsterdamse haven moeten kunnen blijven?</text:p>
      <text:p text:style-name="ifm_p_mt.3.76mm_ifm">Vraag 7</text:p>
      <text:p text:style-name="ifm_p_ifm">Is het waar dat voor het behoud van al de huidige havenbedrijven in de haven van Amsterdam, een extra havenbekken uitgegraven dient te worden?</text:p>
      <text:p text:style-name="ifm_p_mt.3.76mm_ifm">Vraag 8</text:p>
      <text:p text:style-name="ifm_p_ifm">Waarom is het uitgraven van een extra havenbekken in de Houtrakpolder geen onderdeel van het bod in de eerste tranche van het Groeifonds van Amsterdam en Haarlemmermeer?</text:p>
      <text:p text:style-name="ifm_p_mt.3.76mm_ifm">Vraag 9</text:p>
      <text:p text:style-name="ifm_p_ifm">Kan het totale aantal geplande woningen uitgesplitst worden tussen gemeente Haarlemmermeer en gemeente Amsterdam?</text:p>
      <text:p text:style-name="ifm_p_mt.3.76mm_ifm">Vraag 10</text:p>
      <text:p text:style-name="ifm_p_ifm">Welk percentage sociale huur wordt er standaard binnen het Amsterdamse woonbeleid gevraagd?</text:p>
      <text:p text:style-name="ifm_p_mt.3.76mm_ifm">Vraag 11</text:p>
      <text:p text:style-name="ifm_p_ifm">Wat is het gemiddelde verschil in grondopbrengst binnen het Amsterdamse woonbeleid tussen een sociale huurwoning en een koopwoning van eenzelfde gemiddelde oppervlakte?</text:p>
      <text:p text:style-name="ifm_p_mt.3.76mm_ifm">Vraag 12</text:p>
      <text:p text:style-name="ifm_p_ifm">Hoeveel meer grondopbrengsten zouden er zijn voor het Amsterdamse deel van de geplande te realiseren woningen als het percentage sociale woningbouw 10% lager zou zijn, en het percentage koop 10% hoger?</text:p>
      <text:p text:style-name="ifm_p_mt.3.76mm_ifm">Vraag 13</text:p>
      <text:p text:style-name="ifm_p_ifm">Zouden deze extra grondopbrengsten gebruikt kunnen worden om de totaal door Amsterdam en Haarlemmermeer gevraagde bijdrage van het Rijk te verlagen? Zo ja, wat zou dan de gevraagde bijdrage van het Rijk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etropakket MRA een serieuze optie is voor financiering uit Nationaal Groeifonds.</dc:title>
    <meta:user-defined meta:name="OVERHEIDop.ParlID/DC.identifier">kv-tk-2021Z03155</meta:user-defined>
    <meta:user-defined meta:name="DCTERMS.W3CDTF/OVERHEIDop.datumIndiening">2021-02-15</meta:user-defined>
    <meta:user-defined meta:name="OVERHEIDop.KamervraagTypen/DC.type">Schriftelijke vragen</meta:user-defined>
    <meta:user-defined meta:name="OVERHEIDop.vraagnummer">2021Z03155</meta:user-defined>
    <meta:user-defined meta:name="OVERHEIDop.indiener">A.D. Wiersma</meta:user-defined>
    <meta:user-defined meta:name="OVERHEIDop.indiener">R.J. (Remco) Dijkstra</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bericht dat het metropakket MRA een serieuze optie is voor financiering uit Nationaal Groeifonds.</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