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49</text:p>
      <text:p text:style-name="ifm_p_font.roman_mt.3.76mm_ifm">Vragen van het lid <text:span text:style-name="ifm_span_font.bold_ifm">Van Gerven</text:span> (SP) aan de Minister voor Medische Zorg over <text:span text:style-name="ifm_span_font.italic_ifm">het bericht «Neusspray tegen depressie: oude wijn in nieuwe verpakking»</text:span> (ingezonden 12 februari 2021).</text:p>
      <text:p text:style-name="ifm_p_mt.3.76mm_ifm">Vraag 1</text:p>
      <text:p text:style-name="ifm_p_ifm">Wat is uw reactie op het artikel «Neusspray tegen depressie: oude wijn in nieuwe verpakking»?<text:note text:id="n1" text:note-class="footnote"><text:note-citation text:label="1 ">1</text:note-citation><text:note-body><text:p text:style-name="ifm_p_font.normal_size.6.93pt_mt..5mm_indent.-0.1161in_mleft.0.1161in_ifm">De Volkskrant, 10 februari 2021, «Neusspray tegen depressie: oude wijn in nieuwe verpakking» (Neusspray tegen depressie: oude wijn in nieuwe verpakking | De Volkskrant)</text:p></text:note-body></text:note> </text:p>
      <text:p text:style-name="ifm_p_mt.3.76mm_ifm">Vraag 2</text:p>
      <text:p text:style-name="ifm_p_ifm">Wat vindt u ervan dat de oplossing esketamine op jaarbasis 208 euro kost, en behandeling met de neusspray van farmaceut Janssen 10.175 euro, bijna vijftig keer zo duur, terwijl het op precies hetzelfde neerkomt? Dit verschil is toch niet uit te leggen?</text:p>
      <text:p text:style-name="ifm_p_mt.3.76mm_ifm">Vraag 3</text:p>
      <text:p text:style-name="ifm_p_ifm">Waarom laat u het toe dat farmaceuten de samenleving op zulke hoge kosten jaagt?</text:p>
      <text:p text:style-name="ifm_p_mt.3.76mm_ifm">Vraag 4</text:p>
      <text:p text:style-name="ifm_p_ifm">Hoe hoog zijn de kosten die de firma Janssen kwijt geweest is voor het ontwikkelen van de spray?</text:p>
      <text:p text:style-name="ifm_p_mt.3.76mm_ifm">Vraag 5</text:p>
      <text:p text:style-name="ifm_p_ifm">Hoe is het mogelijk dat de firma Janssen een patent hierop heeft gekregen? Wat gaat u hieraan doen?</text:p>
      <text:p text:style-name="ifm_p_mt.3.76mm_ifm">Vraag 6</text:p>
      <text:p text:style-name="ifm_p_ifm">Deelt u de mening dat chemisch identieke middelen van patenten moeten worden uitgesloten en deelt u de mening dat het verlengen van patenten door het simpelweg anders te verpakken tevens moet worden uitgesloten? Kunt u uw antwoord toelichten?</text:p>
      <text:p text:style-name="ifm_p_mt.3.76mm_ifm">Vraag 7</text:p>
      <text:p text:style-name="ifm_p_ifm">Wat zeggen dergelijke acties volgens u over betreffende farmaceut in bredere zin, aangezien zij ook een coronavaccin aan het ontwikkelen zijn die Nederland heeft ingekocht? Welke afspraken zijn er met deze farmaceut gemaakt over eventuele wi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usspray tegen depressie: oude wijn in nieuwe verpakking'</dc:title>
    <meta:user-defined meta:name="OVERHEIDop.ParlID/DC.identifier">kv-tk-2021Z03049</meta:user-defined>
    <meta:user-defined meta:name="DCTERMS.W3CDTF/OVERHEIDop.datumIndiening">2021-02-12</meta:user-defined>
    <meta:user-defined meta:name="OVERHEIDop.KamervraagTypen/DC.type">Schriftelijke vragen</meta:user-defined>
    <meta:user-defined meta:name="OVERHEIDop.vraagnummer">2021Z03049</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Het bericht 'Neusspray tegen depressie: oude wijn in nieuwe verpakking'</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