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0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048</text:p>
      <text:p text:style-name="ifm_p_font.roman_mt.3.76mm_ifm">Vragen van de leden <text:span text:style-name="ifm_span_font.bold_ifm">Amhaouch</text:span> (CDA) en <text:span text:style-name="ifm_span_font.bold_ifm">Aartsen</text:span> (VVD) aan de Ministers van Economische Zaken en Klimaat en van Sociale Zaken en Werkgelegenheid en Werkgelegenheid over <text:span text:style-name="ifm_span_font.italic_ifm">pensioenfondsen die hurende ondernemers het vel over de oren halen.</text:span> (ingezonden 12 februari 2021).</text:p>
      <text:p text:style-name="ifm_p_mt.3.76mm_ifm">Vraag 1</text:p>
      <text:p text:style-name="ifm_p_ifm">Kunt u aangeven hoeveel en welke Nederlandse pensioenfondsen beleggen in vastgoed en eigenaar zijn van winkel- en horecapanden, die zij, bijvoorbeeld via derden zoals vastgoedadviseurs en vermogensbeheerders, verhuren aan retail- of horecaondernemers?</text:p>
      <text:p text:style-name="ifm_p_mt.3.76mm_ifm">Vraag 2</text:p>
      <text:p text:style-name="ifm_p_ifm">Wat is uw indruk van hoe deze pensioenfondsen en hun tussenbureaus omgaan met huurders die door de coronacrisis liquiditeitsproblemen hebben? Wordt volgens u voldoende en het juiste maatwerk geleverd, bijvoorbeeld met coulanceregelingen of (tijdelijke) huurverlagingen?</text:p>
      <text:p text:style-name="ifm_p_mt.3.76mm_ifm">Vraag 3</text:p>
      <text:p text:style-name="ifm_p_ifm">Deelt u de mening dat nu een huurverhoging opleggen aan ondernemers die het water aan de lippen staat niet kies is en weinig blijk geeft van solidariteit en maatschappelijke verantwoordelijkheid?</text:p>
      <text:p text:style-name="ifm_p_mt.3.76mm_ifm">Vraag 4</text:p>
      <text:p text:style-name="ifm_p_ifm">Wat vindt u ervan dat een Nederlands pensioenfonds als het Pensioenfonds Rail &amp; Openbaar Vervoer, met een duidelijke link met de publieke sector en een uitgebreid beschreven maatschappelijke missie door de coronacrisis getroffen ondernemers met huurprijsindexeringen en huurverhogingen om de oren slaat?<text:note text:id="ID-2021Z03048-d37e76" text:note-class="footnote"><text:note-citation text:label="1 ">1</text:note-citation><text:note-body><text:p text:style-name="ifm_p_font.normal_size.6.93pt_mt..5mm_indent.-0.1161in_mleft.0.1161in_ifm">Pensioenfonds Rail &amp; Openbaar Vervoer, Maatschappelijk verantwoord beleggen (railov.nl/over-ons/Beleggen/maatschappelijk-verantwoord-beleggen/ons-beleid/)</text:p></text:note-body></text:note></text:p>
      <text:p text:style-name="ifm_p_mt.3.76mm_ifm">Vraag 5</text:p>
      <text:p text:style-name="ifm_p_ifm">Ontvangt u berichten van ondernemers die hierdoor het vel over de oren wordt gehaald? Hebt u signalen dat uitstel van betaling wordt gebruikt als pressiemiddel om contractverlenging af te dwingen?</text:p>
      <text:p text:style-name="ifm_p_mt.3.76mm_ifm">Vraag 6</text:p>
      <text:p text:style-name="ifm_p_ifm">Deelt u de mening dat van Nederlandse pensioenfondsen, in hun rol als vastgoedpartij, een andere houding jegens gedupeerde ondernemers mag worden verwacht?</text:p>
      <text:p text:style-name="ifm_p_mt.3.76mm_ifm">Vraag 7</text:p>
      <text:p text:style-name="ifm_p_ifm">Wat kunt u voor hurende ondernemers die met het bovenstaande worden geconfronteerd betekenen? Hoe kan worden voorkomen dat zij failliet gaan? Bent u bereid hierover op korte termijn advies in te winnen?</text:p>
      <text:p text:style-name="ifm_p_mt.3.76mm_ifm">Vraag 8</text:p>
      <text:p text:style-name="ifm_p_ifm">Bent u bereid om zo spoedig mogelijk met pensioenfondsen, vastgoedpartijen, retail en horeca om de tafel te gaan en tot afsprak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ensioenfondsen die hurende ondernemers het vel over de oren halen.</dc:title>
    <meta:user-defined meta:name="OVERHEIDop.ParlID/DC.identifier">kv-tk-2021Z03048</meta:user-defined>
    <meta:user-defined meta:name="DCTERMS.W3CDTF/OVERHEIDop.datumIndiening">2021-02-12</meta:user-defined>
    <meta:user-defined meta:name="OVERHEIDop.KamervraagTypen/DC.type">Schriftelijke vragen</meta:user-defined>
    <meta:user-defined meta:name="OVERHEIDop.vraagnummer">2021Z03048</meta:user-defined>
    <meta:user-defined meta:name="OVERHEIDop.indiener">A.A. Aartsen</meta:user-defined>
    <meta:user-defined meta:name="OVERHEIDop.indiener">M. Amhaouc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2</meta:user-defined>
    <meta:user-defined meta:name="DC.title">Pensioenfondsen die hurende ondernemers het vel over de oren halen.</meta:user-defined>
    <meta:user-defined meta:name="DCTERMS.W3CDTF/DCTERMS.available">2021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