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304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3046</text:p>
      <text:p text:style-name="ifm_p_font.roman_mt.3.76mm_ifm">Vragen van het lid <text:span text:style-name="ifm_span_font.bold_ifm">Nijboer</text:span> (PvdA) aan de Staatssecretaris van Financiën over <text:span text:style-name="ifm_span_font.italic_ifm">de aangenomen resolutie van het Europees parlement van 21 januari 2021 over de herziening van de EU-lijst van belastingparadijzen (2020/2863(RSP)).</text:span> (ingezonden 12 februari 2021).</text:p>
      <text:p text:style-name="ifm_p_mt.3.76mm_ifm">Vraag 1</text:p>
      <text:p text:style-name="ifm_p_ifm">Bent u bekend met de resolutie van het Europees parlement «Herziening van de EU-lijst van belastingparadijzen»? Bent u het ermee eens dat de Kaaimaneilanden, volgens het «State of Tax Justice report 2020» ’s werelds grootste belastingparadijs, in oktober 2020 van de EU-lijst van belastingparadijzen zijn afgehaald?</text:p>
      <text:p text:style-name="ifm_p_mt.3.76mm_ifm">Vraag 2</text:p>
      <text:p text:style-name="ifm_p_ifm">Onderschrijft u de conclusie dat we strengere criteria nodig hebben voor de lijst van niet-coöperatieve jurisdicties voor belastingdoeleinden? Bent u er voorstander van dat landen die geen winstbelasting hebben, of een winstbelasting hebben met een tarief van 0%, automatisch op de lijst worden geplaatst? Zo ja, wat gaat u doen om dit te bewerkstelligen? Zo niet, waarom?</text:p>
      <text:p text:style-name="ifm_p_mt.3.76mm_ifm">Vraag 3</text:p>
      <text:p text:style-name="ifm_p_ifm">Bent u het ermee eens dat, in het tegengaan van belastingontwijking, EU- en niet-EU-landen aan de hand van dezelfde criteria moeten worden getoetst? Hoe gaat u ervoor zorgen dat EU-lidstaten aan dezelfde criteria worden getoetst?</text:p>
      <text:p text:style-name="ifm_p_mt.3.76mm_ifm">Vraag 4</text:p>
      <text:p text:style-name="ifm_p_ifm">Bent u net als het Europees parlement voorstander van het bevorderen van transparantie binnen de groep gedragscode, het EU-orgaan dat verantwoordelijk is voor het toetsen van derde landen en schadelijke belastingconstructies binnen de EU? Wat is uw inzet in de onderhandelingen die op dit moment lopen tot het hervormen van de groep gedragscode?</text:p>
      <text:p text:style-name="ifm_p_mt.3.76mm_ifm">Vraag 5</text:p>
      <text:p text:style-name="ifm_p_ifm">Wat is uw mening over de verschillende defensieve maatregelen die in de resolutie van het Europees parlement worden voorgesteld? Wat gaat u doen om dergelijke maatregelen in te vo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aangenomen resolutie van het Europees Parlement van 21 januari 2021 over de herziening van de EU-lijst van belastingparadijzen (2020/2863(RSP)</dc:title>
    <meta:user-defined meta:name="OVERHEIDop.ParlID/DC.identifier">kv-tk-2021Z03046</meta:user-defined>
    <meta:user-defined meta:name="DCTERMS.W3CDTF/OVERHEIDop.datumIndiening">2021-02-12</meta:user-defined>
    <meta:user-defined meta:name="OVERHEIDop.KamervraagTypen/DC.type">Schriftelijke vragen</meta:user-defined>
    <meta:user-defined meta:name="OVERHEIDop.vraagnummer">2021Z03046</meta:user-defined>
    <meta:user-defined meta:name="OVERHEIDop.indiener">H. Nijboer</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2-12</meta:user-defined>
    <meta:user-defined meta:name="DC.title">De aangenomen resolutie van het Europees Parlement van 21 januari 2021 over de herziening van de EU-lijst van belastingparadijzen (2020/2863(RSP)</meta:user-defined>
    <meta:user-defined meta:name="DCTERMS.W3CDTF/DCTERMS.available">2021-02-1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Internationaal | Europese zaken</meta:user-defined>
    <meta:user-defined meta:name="OVERHEIDop.versieInformatie"/>
  </office:meta>
</office:document-meta>
</file>