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0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045</text:p>
      <text:p text:style-name="ifm_p_font.roman_mt.3.76mm_ifm">Vragen van de leden <text:span text:style-name="ifm_span_font.bold_ifm">Groothuizen</text:span> (D66), <text:span text:style-name="ifm_span_font.bold_ifm">Voordewind</text:span> (ChristenUnie) en <text:span text:style-name="ifm_span_font.bold_ifm">Kuiken</text:span> (PvdA) aan de Staatssecretaris van Justitie en Veiligheid over <text:span text:style-name="ifm_span_font.italic_ifm">het bericht «Achterstanden bij IND in behandeling asielaanvragen zijn groter dan gemeld bij de Tweede Kamer».</text:span> (ingezonden 12 februari 2021).</text:p>
      <text:p text:style-name="ifm_p_mt.3.76mm_ifm">Vraag 1</text:p>
      <text:p text:style-name="ifm_p_ifm">Bent u bekend met het bericht «Achterstanden bij IND in behandeling asielaanvragen zijn groter dan gemeld bij de Tweede Kamer»?<text:note text:id="ID-2021Z03045-d37e62" text:note-class="footnote"><text:note-citation text:label="1 ">1</text:note-citation><text:note-body><text:p text:style-name="ifm_p_font.normal_size.6.93pt_mt..5mm_indent.-0.1161in_mleft.0.1161in_ifm">https://www.volkskrant.nl/nieuws-achtergrond/achterstanden-bij-ind-in-behandeling-asielaanvragen-zijn-groter-dan-gemeld-aan-tweede-kamer~b17f623f/</text:p></text:note-body></text:note></text:p>
      <text:p text:style-name="ifm_p_mt.3.76mm_ifm">Vraag 2</text:p>
      <text:p text:style-name="ifm_p_ifm">Wat is uw reactie op deze berichtgeving? Klopt het dat het aantal achterstallige asielaanvragen bij de Immigratie en Naturalisatie Dienst (IND) groter is dan u eerder aan de Kamer heeft gemeld? Zo ja, hoe komt dit? Zo nee, hoe zit het dan wel?</text:p>
      <text:p text:style-name="ifm_p_mt.3.76mm_ifm">Vraag 3</text:p>
      <text:p text:style-name="ifm_p_ifm">Waarom worden niet alle herhaalde asielaanvragen van voor 1 april 2020 door de Taskforce behandeld, terwijl eerder is gezegd dat de Taskforce alle aanvragen die voor 1 april 2020 zijn ingediend voor zijn rekening neemt?</text:p>
      <text:p text:style-name="ifm_p_mt.3.76mm_ifm">Vraag 4</text:p>
      <text:p text:style-name="ifm_p_ifm">Hoeveel herhaalde asielaanvragen van voor 1 april 2020 zijn door de Taskforce behandeld en hoeveel zijn er buiten de Taskforce om door de IND zelf behandeld en waarom? Wie of wat bepaalt of een herhaalde asielaanvraag wel of niet door de Taskforce wordt behandeld?</text:p>
      <text:p text:style-name="ifm_p_mt.3.76mm_ifm">Vraag 5</text:p>
      <text:p text:style-name="ifm_p_ifm">Herinnert u zich uw antwoorden op Kamervragen van het lid Groothuizen (D66) van 10 februari j.l.?<text:note text:id="ID-2021Z03045-d37e91" text:note-class="footnote"><text:note-citation text:label="2 ">2</text:note-citation><text:note-body><text:p text:style-name="ifm_p_font.normal_size.6.93pt_mt..5mm_indent.-0.1161in_mleft.0.1161in_ifm">Kamerstuknummer 2021Z00376</text:p></text:note-body></text:note> Moeten de indieners concluderen uit antwoord 2, waarin staat dat ook zaken uit spoor 1 en 2 van vóór 1 april 2020 niet in de voorraad van de Taskforce vallen, dat de voorraad oude zaken nog groter is?</text:p>
      <text:p text:style-name="ifm_p_mt.3.76mm_ifm">Vraag 6</text:p>
      <text:p text:style-name="ifm_p_ifm">Hoe komt het volgens u dat continue onduidelijkheid bestaat over de hoeveelheid weg te werken achterstanden bij de IND? Is volgens u op dit moment wel de volledige «restvoorraad» in beeld? Zo ja, hoe groot is die? Zo nee, waarom niet?</text:p>
      <text:p text:style-name="ifm_p_mt.3.76mm_ifm">Vraag 7</text:p>
      <text:p text:style-name="ifm_p_ifm">Wat zegt de onduidelijkheid over het beeld dat de IND van de achterstandenproblematiek heeft? Deelt u de mening dat de berichtgeving op z’n minst de indruk wekt dat de IND niet precies weet hoe groot de problematiek is? Welke verklaring heeft u hiervoor? Hoe gaat u ervoor zorgen dat de volledige problematiek wel zo snel mogelijk helemaal in beeld is bij de IND?</text:p>
      <text:p text:style-name="ifm_p_mt.3.76mm_ifm">Vraag 8</text:p>
      <text:p text:style-name="ifm_p_ifm">Hoe is tot nu toe gecommuniceerd aan asielzoekers met een herhaalde aanvraag over wanneer en door wie hun verzoek in behandeling wordt genomen? Hoe gaat u ervoor zorgen dat er duidelijkheid bestaat onder asielzoekers met een herhaalde aanvraag over wie en wanneer hun aanvraag wordt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chterstanden bij IND in behandeling asielaanvragen zijn groter dan gemeld bij de Tweede kamer’.</dc:title>
    <meta:user-defined meta:name="OVERHEIDop.ParlID/DC.identifier">kv-tk-2021Z03045</meta:user-defined>
    <meta:user-defined meta:name="DCTERMS.W3CDTF/OVERHEIDop.datumIndiening">2021-02-12</meta:user-defined>
    <meta:user-defined meta:name="OVERHEIDop.KamervraagTypen/DC.type">Schriftelijke vragen</meta:user-defined>
    <meta:user-defined meta:name="OVERHEIDop.vraagnummer">2021Z03045</meta:user-defined>
    <meta:user-defined meta:name="OVERHEIDop.indiener">A.H. Kuiken</meta:user-defined>
    <meta:user-defined meta:name="OVERHEIDop.indiener">J.S. Voordewind</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2</meta:user-defined>
    <meta:user-defined meta:name="DC.title">Het bericht ‘Achterstanden bij IND in behandeling asielaanvragen zijn groter dan gemeld bij de Tweede kamer’.</meta:user-defined>
    <meta:user-defined meta:name="DCTERMS.W3CDTF/DCTERMS.available">2021-0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