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0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043</text:p>
      <text:p text:style-name="ifm_p_font.roman_mt.3.76mm_ifm">Vragen van het lid <text:span text:style-name="ifm_span_font.bold_ifm">Jasper van Dijk</text:span> (SP) aan de Staatssecretaris van Justitie en Veiligheid over <text:span text:style-name="ifm_span_font.italic_ifm">de zware omstandigheden op Lesbos en Kamp Moria 2.0</text:span> (ingezonden 12 februari 2021).</text:p>
      <text:p text:style-name="ifm_p_mt.3.76mm_ifm">Vraag 1</text:p>
      <text:p text:style-name="ifm_p_ifm">Wat is uw oordeel over het artikel «Reality bites EU's «No More Morias» pledge»<text:note text:id="ID-2021Z03043-d37e55" text:note-class="footnote"><text:note-citation text:label="1 ">1</text:note-citation><text:note-body><text:p text:style-name="ifm_p_font.normal_size.6.93pt_mt..5mm_indent.-0.1161in_mleft.0.1161in_ifm">https://euobserver.com/migration/150704?utm_source=euobs&amp;utm_medium=email</text:p></text:note-body></text:note> van maandag 25 januari 2021 en over het artikel in De Groene Amsterdammer<text:note text:id="ID-2021Z03043-d37e64" text:note-class="footnote"><text:note-citation text:label="2 ">2</text:note-citation><text:note-body><text:p text:style-name="ifm_p_font.normal_size.6.93pt_mt..5mm_indent.-0.1161in_mleft.0.1161in_ifm">https://www.groene.nl/artikel/moria-2–0-wacht-op-het-eerste-sterfgeval</text:p></text:note-body></text:note> van 19 januari 2021?</text:p>
      <text:p text:style-name="ifm_p_mt.3.76mm_ifm">Vraag 2</text:p>
      <text:p text:style-name="ifm_p_ifm">U baseert zich voor uw brief van 19 januari 2021 op een rapport van de EU Task Force Lesbos, maar op welke pers en rapporten baseert u verder uw informatievoorziening als het gaat om Kamp Moria 2.0?</text:p>
      <text:p text:style-name="ifm_p_mt.3.76mm_ifm">Vraag 3</text:p>
      <text:p text:style-name="ifm_p_ifm">Raadpleegt u ook Facebookpagina’s als «MoriaCorona Awareness Team<text:note text:id="ID-2021Z03043-d37e85" text:note-class="footnote"><text:note-citation text:label="3 ">3</text:note-citation><text:note-body><text:p text:style-name="ifm_p_font.normal_size.6.93pt_mt..5mm_indent.-0.1161in_mleft.0.1161in_ifm">https://m.facebook.com/MoriaCoronaAwarenessTeam/</text:p></text:note-body></text:note>, Moria White Helmets<text:note text:id="ID-2021Z03043-d37e94" text:note-class="footnote"><text:note-citation text:label="4 ">4</text:note-citation><text:note-body><text:p text:style-name="ifm_p_font.normal_size.6.93pt_mt..5mm_indent.-0.1161in_mleft.0.1161in_ifm">https://m.facebook.com/MoriaWhiteHelmets/</text:p></text:note-body></text:note>, Stand By Me Lesbos<text:note text:id="ID-2021Z03043-d37e103" text:note-class="footnote"><text:note-citation text:label="5 ">5</text:note-citation><text:note-body><text:p text:style-name="ifm_p_font.normal_size.6.93pt_mt..5mm_indent.-0.1161in_mleft.0.1161in_ifm">https://m.facebook.com/SBMLesvos/</text:p></text:note-body></text:note>? Zo ja, hoe rijmt u de informatievoorziening over de situatie op Moria 2.0 met de informatie op Facebook?</text:p>
      <text:p text:style-name="ifm_p_mt.3.76mm_ifm">Vraag 4</text:p>
      <text:p text:style-name="ifm_p_ifm">Uit een document van de UNHCR gepubliceerd op 8 januari 2021<text:note text:id="ID-2021Z03043-d37e118" text:note-class="footnote"><text:note-citation text:label="6 ">6</text:note-citation><text:note-body><text:p text:style-name="ifm_p_font.normal_size.6.93pt_mt..5mm_indent.-0.1161in_mleft.0.1161in_ifm">https://data2.unhcr.org/en/documents/details/84232</text:p></text:note-body></text:note> blijkt dat er 271 werkende toiletten in het kamp zijn, wat erop neerkomt dat er één werkend toilet per 27 bewoners is, was u hiervan op de hoogte? Hoe rijmt u dit met het door u bevestigde aantal van 400 toiletten?</text:p>
      <text:p text:style-name="ifm_p_mt.3.76mm_ifm">Vraag 5</text:p>
      <text:p text:style-name="ifm_p_ifm">Op 15 december schreef u aan de Kamer dat «de Griekse autoriteiten geen aanwijzingen hebben gevonden dat de grond onder het nieuwe opvangkamp met lood is vergiftigd», terwijl uit Griekse media blijkt dat er door de Griekse overheid is aangetoond dat er wel degelijk met lood vergiftigde grond is aangetroffen in het kamp<text:note text:id="ID-2021Z03043-d37e134" text:note-class="footnote"><text:note-citation text:label="7 ">7</text:note-citation><text:note-body><text:p text:style-name="ifm_p_font.normal_size.6.93pt_mt..5mm_indent.-0.1161in_mleft.0.1161in_ifm">https://migration.gov.gr/kato-apo-ta-diethni-oria-ta-epipeda-molyvdoy-sto-mavrovouni/</text:p></text:note-body></text:note>, klopt dat? Waarom heeft u de Kamer hier niet over geïnformeerd?</text:p>
      <text:p text:style-name="ifm_p_mt.3.76mm_ifm">Vraag 6</text:p>
      <text:p text:style-name="ifm_p_ifm">Denkt u dat de door de Griekse overheid getroffen maatregelen genoeg zijn om loodvergiftiging bij de bewoners te voorkomen? Op wat voor termijn zullen zij deze maatregelen treffen? Gaat u contact opnemen met uw Griekse collega over de gezondheidsrisico’s waarin de bewoners en hulpverleners van Moria 2.0 moeten leven?</text:p>
      <text:p text:style-name="ifm_p_mt.3.76mm_ifm">Vraag 7</text:p>
      <text:p text:style-name="ifm_p_ifm">Denkt u dat het voor bewoners veilig genoeg is om op met lood vergiftigde grond te wonen? Zo nee, wat onderneemt u hiertegen?</text:p>
      <text:p text:style-name="ifm_p_mt.3.76mm_ifm">Vraag 8</text:p>
      <text:p text:style-name="ifm_p_ifm"> Gaat u, zoals bijvoorbeeld Human Rights Watch en 20 andere organisaties daar nu toe oproepen, aan de Griekse overheid vragen of zij overgaan tot evacuatie van Moria 2.0 aangezien leven in het kamp ernstige gezondheidsrisico’s oplevert?</text:p>
      <text:p text:style-name="ifm_p_mt.3.76mm_ifm">Vraag 9</text:p>
      <text:p text:style-name="ifm_p_ifm">Uit Griekse berichtgeving blijkt dat het plan om Moria 2.0 winterklaar te maken is vertraagd van 7 januari naar eind maart<text:note text:id="ID-2021Z03043-d37e164" text:note-class="footnote"><text:note-citation text:label="8 ">8</text:note-citation><text:note-body><text:p text:style-name="ifm_p_font.normal_size.6.93pt_mt..5mm_indent.-0.1161in_mleft.0.1161in_ifm">https://astraparis.gr/paratasi-pairnei-o-aktor-mechri-na-vgei-o-cheimonas-sto-kara-tepe/?fbclid=IwAR2edar0dRZUuzInfmKIJItjOdXvwrESK5wVmacQrwS-UddnfCUnND-pbl8</text:p></text:note-body></text:note>, klopt dat? Wat is uw reactie op deze vertraging? Zit er ook een bijdrage van Nederland bij het geld dat gebruikt wordt in dit vertraagde project? Zo ja, komt het geld naar uw mening tot zijn recht? Kunt u aantonen hoe Nederlands geld is gebruikt om in oktober, november en december Moria 2.0 daadwerkelijk winterklaar te maken?</text:p>
      <text:p text:style-name="ifm_p_mt.3.76mm_ifm">Vraag 10</text:p>
      <text:p text:style-name="ifm_p_ifm">Hoe staat het met de herbouw van de corona hospitainer die tijdens de brand in Moria is afgebrand?</text:p>
      <text:p text:style-name="ifm_p_mt.3.76mm_ifm">Vraag 11</text:p>
      <text:p text:style-name="ifm_p_ifm">In het eerder genoemde artikel van EU Observer<text:note text:id="ID-2021Z03043-d37e185" text:note-class="footnote"><text:note-citation text:label="9 ">9</text:note-citation><text:note-body><text:p text:style-name="ifm_p_font.normal_size.6.93pt_mt..5mm_indent.-0.1161in_mleft.0.1161in_ifm">https://euobserver.com/migration/150704?utm_source=euobs&amp;utm_medium=email</text:p></text:note-body></text:note> blijkt onder wat voor omstandigheden de mensen op Lesbos moeten leven: overstromingen, sneeuw, lekkende tenten, een gebrek aan stromend water en een gebrek aan elektriciteit, u benoemt in antwoorden op het schriftelijk overleg over de JBZ-raad van 28 en 29 januari 2021 dat deze omstandigheden «niet aan alle standaarden voldoen», klopt dat? Deelt u de mening dat deze omstandigheden onmenselijk zijn?</text:p>
      <text:p text:style-name="ifm_p_mt.3.76mm_ifm">Vraag 12</text:p>
      <text:p text:style-name="ifm_p_ifm">Is het juist dat 93% van de kinderen (AMV's) op Lesbos tussen 15 en 18 jaar oud zijn? Zo ja, waarom laat u de eis «jonger dan 14 jaar» voor kinderen die naar Nederland komen dan niet l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zware omstandigheden op Lesbos en Kamp Moria 2.0</dc:title>
    <meta:user-defined meta:name="OVERHEIDop.ParlID/DC.identifier">kv-tk-2021Z03043</meta:user-defined>
    <meta:user-defined meta:name="DCTERMS.W3CDTF/OVERHEIDop.datumIndiening">2021-02-12</meta:user-defined>
    <meta:user-defined meta:name="OVERHEIDop.KamervraagTypen/DC.type">Schriftelijke vragen</meta:user-defined>
    <meta:user-defined meta:name="OVERHEIDop.vraagnummer">2021Z03043</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2</meta:user-defined>
    <meta:user-defined meta:name="DC.title">De zware omstandigheden op Lesbos en Kamp Moria 2.0</meta:user-defined>
    <meta:user-defined meta:name="DCTERMS.W3CDTF/DCTERMS.available">2021-0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