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0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040</text:p>
      <text:p text:style-name="ifm_p_font.roman_mt.3.76mm_ifm">Vragen van het lid <text:span text:style-name="ifm_span_font.bold_ifm">Van Aalst</text:span> (PVV) aan de Staatssecretaris van Infrastructuur en Waterstaat over <text:span text:style-name="ifm_span_font.italic_ifm">het nieuws dat goederentreinen stilstaan in de Rotterdamse haven omdat ProRail geen raad weet met de gevallen sneeuw</text:span> (ingezonden 12 februari 2021).</text:p>
      <text:p text:style-name="ifm_p_mt.3.76mm_ifm">Vraag 1</text:p>
      <text:p text:style-name="ifm_p_ifm">Bent u op de hoogte van de enorme chaos op het spoor en kunt u uitleggen hoe het zover heeft kunnen komen?<text:note text:id="ID-2021Z03040-d37e55" text:note-class="footnote"><text:note-citation text:label="1 ">1</text:note-citation><text:note-body><text:p text:style-name="ifm_p_font.normal_size.6.93pt_mt..5mm_indent.-0.1161in_mleft.0.1161in_ifm">Algemeen Dagblad, 9 februari 2021 (https://www.ad.nl/rotterdam/goederentreinen-staan-stil-in-rotterdamse-haven-historische-locomotief-met-sneeuwschuiver-ingezet~a0d24029/)</text:p></text:note-body></text:note></text:p>
      <text:p text:style-name="ifm_p_mt.3.76mm_ifm">Vraag 2</text:p>
      <text:p text:style-name="ifm_p_ifm">Bent u ervan op de hoogte dat de wisselverwarming van ProRail in de Rotterdamse haven ouwe meuk is en wederom defect was? Kunt u aangeven waarom de wisselverwarming bij de vervanging van wissels niet op orde is gebracht?</text:p>
      <text:p text:style-name="ifm_p_mt.3.76mm_ifm">Vraag 3</text:p>
      <text:p text:style-name="ifm_p_ifm">Kunt u aangeven waarom ProRail niet doorpakte op innovaties in de wisseltechniek, zoals de WIRAS-wissel, die de sneeuwhinder fors had kunnen reduceren?</text:p>
      <text:p text:style-name="ifm_p_mt.3.76mm_ifm">Vraag 4</text:p>
      <text:p text:style-name="ifm_p_ifm">Welke stappen heeft u genomen om de problemen op het spoor op te lossen of in de toekomst te voorkomen?</text:p>
      <text:p text:style-name="ifm_p_mt.3.76mm_ifm">Vraag 5</text:p>
      <text:p text:style-name="ifm_p_ifm">Hoe kan het dat ProRail zichzelf op de borst klopt en stelt dat het allemaal best goed gaat, terwijl het zo’n puinhoop is op het spoor?</text:p>
      <text:p text:style-name="ifm_p_mt.3.76mm_ifm">Vraag 6</text:p>
      <text:p text:style-name="ifm_p_ifm">Kunt u aangeven hoeveel vermogensschade de spoorgoederenvervoerders en hun klanten hebben opgelopen door de wanprestaties van ProRail en hoe deze schade gaat worden gecompenseerd?</text:p>
      <text:p text:style-name="ifm_p_mt.3.76mm_ifm">Vraag 7</text:p>
      <text:p text:style-name="ifm_p_ifm">Waarom heeft u de Kamer niet actief geïnformeerd over de wantoestanden op het spoor in deze winterse omstandigheden en hoe hierop wordt bijgestuurd?</text:p>
      <text:p text:style-name="ifm_p_mt.3.76mm_ifm">Vraag 8</text:p>
      <text:p text:style-name="ifm_p_ifm">Bent u het ermee eens dat ook met een beetje sneeuw het spoor gewoon begaanbaar moet blijven? Zo ja, wanneer gaat u dat dan eens 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goederentreinen stilstaan in de Rotterdamse haven omdat ProRail geen raad weet met de gevallen sneeuw</dc:title>
    <meta:user-defined meta:name="OVERHEIDop.ParlID/DC.identifier">kv-tk-2021Z03040</meta:user-defined>
    <meta:user-defined meta:name="DCTERMS.W3CDTF/OVERHEIDop.datumIndiening">2021-02-12</meta:user-defined>
    <meta:user-defined meta:name="OVERHEIDop.KamervraagTypen/DC.type">Schriftelijke vragen</meta:user-defined>
    <meta:user-defined meta:name="OVERHEIDop.vraagnummer">2021Z03040</meta:user-defined>
    <meta:user-defined meta:name="OVERHEIDop.indiener">R.R. van Aal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2</meta:user-defined>
    <meta:user-defined meta:name="DC.title">Het nieuws dat goederentreinen stilstaan in de Rotterdamse haven omdat ProRail geen raad weet met de gevallen sneeuw</meta:user-defined>
    <meta:user-defined meta:name="DCTERMS.W3CDTF/DCTERMS.available">2021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Verkeer | Spoor</meta:user-defined>
    <meta:user-defined meta:name="OVERHEIDop.versieInformatie"/>
  </office:meta>
</office:document-meta>
</file>