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0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038</text:p>
      <text:p text:style-name="ifm_p_font.roman_mt.3.76mm_ifm">Vragen van het lid <text:span text:style-name="ifm_span_font.bold_ifm">Westerveld</text:span> (GroenLinks) aan de Minister van Onderwijs, Cultuur en Wetenschap over <text:span text:style-name="ifm_span_font.italic_ifm">proctoring</text:span> (ingezonden 12 februari 2021).</text:p>
      <text:p text:style-name="ifm_p_mt.3.76mm_ifm">Vraag 1</text:p>
      <text:p text:style-name="ifm_p_ifm">Is bekend welke instellingen gebruik maken van proctoring en zijn hier landelijke afspraken over gemaakt? Zo ja, hoe zijn de landelijke studentenorganisaties hierbij betrokken?</text:p>
      <text:p text:style-name="ifm_p_mt.3.76mm_ifm">Vraag 2</text:p>
      <text:p text:style-name="ifm_p_ifm">Is bekend wat de effecten zijn van de inzet van proctoring tijdens tentamens op het stressniveau van studenten en in hoeverre dit invloed heeft op de examenresultaten? Zo nee, wordt hier onderzoek naar gedaan?</text:p>
      <text:p text:style-name="ifm_p_mt.3.76mm_ifm">Vraag 3</text:p>
      <text:p text:style-name="ifm_p_ifm">Deelt u de mening dat de opleidingscommissie volgens artikel 9.18 en artikel 10.3c van de Wet op het hoger onderwijs en wetenschappelijk onderzoek adviesrecht heeft op de manier waarop examens worden afgenomen (WHW Artikel 7.13) en proctoring hier ook onder valt? Zo nee, waarom niet?</text:p>
      <text:p text:style-name="ifm_p_mt.3.76mm_ifm">Vraag 4</text:p>
      <text:p text:style-name="ifm_p_ifm">Deelt u de mening dat de studentgeleding van de centrale medezeggenschapsraad instemmingsrecht heeft op het studentenstatuut (WHW artikel 9.59) en hierdoor ook het wettelijk recht heeft op inspraak over voorzieningen, faciliteiten en regelingen die de rechten van studenten beschermen, alsmede op de Onderwijs- en Examenregeling? Deelt u de mening dat uit deze wetsartikelen voortvloeit dat Colleges van Besturen óók de centrale medezeggenschapsraad moeten raadplegen alvorens verregaande maatregelen als proctoring in te voeren?</text:p>
      <text:p text:style-name="ifm_p_mt.3.76mm_ifm">Vraag 5</text:p>
      <text:p text:style-name="ifm_p_ifm">Worden opleidingscommissies en de studentgeleding van centrale medezeggenschapsraden meegenomen in de besluitvorming rondom het digitaal afnemen van examens? Zo nee, wat gaat u doen om te zorgen dat de medezeggenschap beter in staat wordt gesteld hun wettelijke rechten uit te oefenen?</text:p>
      <text:p text:style-name="ifm_p_mt.3.76mm_ifm">Vraag 6</text:p>
      <text:p text:style-name="ifm_p_ifm">Wat doet u momenteel om universiteiten en hogescholen te ondersteunen in manieren om examens en tentamens op een privacy veilige manier af te nemen? Hoe worden onderwijsinstellingen gestimuleerd om zo veel mogelijk gebruik te maken van alternatieve testmethodes zoals, openboektentamens en essayopdrachten?</text:p>
      <text:p text:style-name="ifm_p_mt.3.76mm_ifm">Vraag 7</text:p>
      <text:p text:style-name="ifm_p_ifm">Kunt u in gesprek gaan met de onderwijsinstellingen en SURF om te inventariseren of zij voldoende steun ervaren van de overheid en de resultaten terugkoppelen aan de Kamer?</text:p>
      <text:p text:style-name="ifm_p_mt.3.76mm_ifm">Vraag 8</text:p>
      <text:p text:style-name="ifm_p_ifm"> Wat is uw mening over het besluit van de Erasmus Universiteit om een tweede camera te verplichten zonder dat er berichten zijn binnengekomen over fraude bij tentaminering met gebruik van slechts één camera?<text:note text:id="ID-2021Z03038-d37e90" text:note-class="footnote"><text:note-citation text:label="1 ">1</text:note-citation><text:note-body><text:p text:style-name="ifm_p_font.normal_size.6.93pt_mt..5mm_indent.-0.1161in_mleft.0.1161in_ifm">Erasmus Magazine, d.d. 15 januari 2021, «Studenten moeten telefoon als tweede camera gebruiken bij proctoringtentamens», https://www.erasmusmagazine.nl/2021/01/15/studenten-moeten-telefoon-als-tweede-camera-gebruiken-bij-proctoringtentamens/</text:p></text:note-body></text:note> Deelt u de mening dat dergelijks verstrekkende maatregelen vooral besproken en positief geadviseerd cq. goedgekeurd moeten worden door de opleidingscommissies en centrale medezeggenschap?</text:p>
      <text:p text:style-name="ifm_p_mt.3.76mm_ifm">Vraag 9</text:p>
      <text:p text:style-name="ifm_p_ifm">Klopt het dat, voorafgaand aan de inzet van de tweede camera, de Erasmus Universiteit een pilot heeft uitgevoerd? Hebben andere hoger onderwijsinstellingen ook pilots hiermee uitgevoerd? Zo ja, wat waren de resultaten van de verschillende pil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ctoring</dc:title>
    <meta:user-defined meta:name="OVERHEIDop.ParlID/DC.identifier">kv-tk-2021Z03038</meta:user-defined>
    <meta:user-defined meta:name="DCTERMS.W3CDTF/OVERHEIDop.datumIndiening">2021-02-12</meta:user-defined>
    <meta:user-defined meta:name="OVERHEIDop.KamervraagTypen/DC.type">Schriftelijke vragen</meta:user-defined>
    <meta:user-defined meta:name="OVERHEIDop.vraagnummer">2021Z03038</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2</meta:user-defined>
    <meta:user-defined meta:name="DC.title">Proctoring</meta:user-defined>
    <meta:user-defined meta:name="DCTERMS.W3CDTF/DCTERMS.available">2021-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