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9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927</text:p>
      <text:p text:style-name="ifm_p_font.roman_mt.3.76mm_ifm">Vragen van het lid <text:span text:style-name="ifm_span_font.bold_ifm">Leijten</text:span> (SP) aan de Minister van Buitenlandse Zaken over <text:span text:style-name="ifm_span_font.italic_ifm">gestopte grenscontroles in Noord-Ierland en het EU-only gehalte van het akkoord met het Verenigd Koninkrijk.</text:span> (ingezonden 11 februari 2021).</text:p>
      <text:p text:style-name="ifm_p_mt.3.76mm_ifm">Vraag 1</text:p>
      <text:p text:style-name="ifm_p_ifm">Wat vindt u van het feit dat Noord-Ierland zelf heeft besloten personeel terug te trekken na aanhoudende intimidaties aan de grens met het Verenigd Koninkrijk?<text:note text:id="ID-2021Z02927-d37e55" text:note-class="footnote"><text:note-citation text:label="1 ">1</text:note-citation><text:note-body><text:p text:style-name="ifm_p_font.normal_size.6.93pt_mt..5mm_indent.-0.1161in_mleft.0.1161in_ifm">https://nos.nl/artikel/2367092-grenscontrole-noord-ierland-deels-gestopt-ernstige-problemen-brexitafspraken.html</text:p></text:note-body></text:note></text:p>
      <text:p text:style-name="ifm_p_mt.3.76mm_ifm">Vraag 2</text:p>
      <text:p text:style-name="ifm_p_ifm">Laat dit niet per definitie zien dat er bevoegdheden zijn die door de lidstaten zelf kunnen worden uitgevoerd, en dus niet EU-only zijn?</text:p>
      <text:p text:style-name="ifm_p_mt.3.76mm_ifm">Vraag 3</text:p>
      <text:p text:style-name="ifm_p_ifm">Hoe ziet de inzet er volgens Nederland uit als het Verenigd Koninkrijk inderdaad ertoe besluit om terug naar de tekentafel te gaan met de EU betreffende deze spanningen aan de grens?</text:p>
      <text:p text:style-name="ifm_p_mt.3.76mm_ifm">Vraag 4</text:p>
      <text:p text:style-name="ifm_p_ifm">Hoe oordeelt u de tactische blunder die de Europese Unie heeft gemaakt door te oordelen dat de strengere vaccincontroles tussen de grenzen van de EU en de buitengrenzen ook zouden gelden voor Noord-Ierland en het Verenigd Koninkrijk?</text:p>
      <text:p text:style-name="ifm_p_mt.3.76mm_ifm">Vraag 5</text:p>
      <text:p text:style-name="ifm_p_ifm">Bent u op de hoogte van het feit dat Duitsland en Frankrijk naar aanleiding van het bereikte akkoord met het VK hoorzittingen in het parlement hebben gehad?</text:p>
      <text:p text:style-name="ifm_p_mt.3.76mm_ifm">Vraag 6</text:p>
      <text:p text:style-name="ifm_p_ifm">Kunt u overzichtelijk maken over welke zaken er in deze hoorzittingen concreet gesproken is en welke zaken hierin werden bestempeld als niet EU-only?</text:p>
      <text:p text:style-name="ifm_p_mt.3.76mm_ifm">Vraag 7</text:p>
      <text:p text:style-name="ifm_p_ifm">Waarom denkt u dat deze landen ertoe hebben besloten om tot een meer uitgebreide wijze het handelsakkoord te behandelen dan in Nederland?</text:p>
      <text:p text:style-name="ifm_p_mt.3.76mm_ifm">Vraag 8</text:p>
      <text:p text:style-name="ifm_p_ifm">Kunt u uitleggen wat momenteel de beleidsmatige of juridische fundering geeft om de niet EU-only elementen in Nederland goed te keuren?</text:p>
      <text:p text:style-name="ifm_p_mt.3.76mm_ifm">Vraag 9</text:p>
      <text:p text:style-name="ifm_p_ifm">Is het aannemen van Artikel X een reden geweest voor u om de procedures omtrent het Handelsakkoord te laten lopen zoals ze nu zijn ingepland?</text:p>
      <text:p text:style-name="ifm_p_mt.3.76mm_ifm">Vraag 10</text:p>
      <text:p text:style-name="ifm_p_ifm">Bent u alsnog bereid om meer uitgebreide procedures omtrent de impact van het Handelsakkoord voor te stellen?</text:p>
      <text:p text:style-name="ifm_p_mt.3.76mm_ifm">Vraag 11</text:p>
      <text:p text:style-name="ifm_p_ifm">Wat bent u van plan concreet te doen om de Kamer op een duidelijke manier mee te nemen in de gevolgen van het handelsakkoord en de invloed die de Kamer heeft op het 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stopte grenscontroles in Noord-Ierland en het EU-only gehalte van het akkoord met het Verenigd Koninkrijk.</dc:title>
    <meta:user-defined meta:name="OVERHEIDop.ParlID/DC.identifier">kv-tk-2021Z02927</meta:user-defined>
    <meta:user-defined meta:name="DCTERMS.W3CDTF/OVERHEIDop.datumIndiening">2021-02-11</meta:user-defined>
    <meta:user-defined meta:name="OVERHEIDop.KamervraagTypen/DC.type">Schriftelijke vragen</meta:user-defined>
    <meta:user-defined meta:name="OVERHEIDop.vraagnummer">2021Z02927</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1</meta:user-defined>
    <meta:user-defined meta:name="DC.title">Gestopte grenscontroles in Noord-Ierland en het EU-only gehalte van het akkoord met het Verenigd Koninkrijk.</meta:user-defined>
    <meta:user-defined meta:name="DCTERMS.W3CDTF/DCTERMS.available">2021-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