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9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924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gemeente Midden-Groningen er een potje van maakt met recreatiepark De Leine.</text:span> (ingezonden 11 februari 2021).</text:p>
      <text:p text:style-name="ifm_p_mt.3.76mm_ifm">Vraag 1</text:p>
      <text:p text:style-name="ifm_p_ifm">Kent u het artikel dat gemeente Midden-Groningen er een potje van maakt met recreatiepark De Leine»?<text:note text:id="ID-2021Z02924-d37e55" text:note-class="footnote"><text:note-citation text:label="1 ">1</text:note-citation><text:note-body><text:p text:style-name="ifm_p_font.normal_size.6.93pt_mt..5mm_indent.-0.1161in_mleft.0.1161in_ifm">Noordpers, 17 juni 2020, «Deel raad hekelt beleid bungalowpark De Leine»; https://www.noordpers.nl/afbeelding/archreg/reg25lowres.pdf</text:p></text:note-body></text:note></text:p>
      <text:p text:style-name="ifm_p_mt.3.76mm_ifm">Vraag 2</text:p>
      <text:p text:style-name="ifm_p_ifm">Herkent u de signalen dat gemeente Midden-Groningen jacht maakt op mensen die in een recreatiewoning wonen?</text:p>
      <text:p text:style-name="ifm_p_mt.3.76mm_ifm">Vraag 3</text:p>
      <text:p text:style-name="ifm_p_ifm">Hoe rijmt u het bovenstaande met de aangenomen motie-Van Eijs c.s.<text:note text:id="ID-2021Z02924-d37e73" text:note-class="footnote"><text:note-citation text:label="2 ">2</text:note-citation><text:note-body><text:p text:style-name="ifm_p_font.normal_size.6.93pt_mt..5mm_indent.-0.1161in_mleft.0.1161in_ifm">Kamerstuk 32 847, nr. 826.</text:p></text:note-body></text:note> over het toepassen van de menselijke maat in de handhaving op de permanente bewoning van recreatiewoningen?</text:p>
      <text:p text:style-name="ifm_p_mt.3.76mm_ifm">Vraag 4</text:p>
      <text:p text:style-name="ifm_p_ifm">Herkent u het in het artikel geschetste beeld dat de gemeente Midden-Groningen nog te veel kijkt naar wat er niet kan in plaats van wat er wel kan met de permanente bewoning van recreatieparken?</text:p>
      <text:p text:style-name="ifm_p_mt.3.76mm_ifm">Vraag 5</text:p>
      <text:p text:style-name="ifm_p_ifm">Wat is de stand van zaken van de aangenomen motie-Koerhuis/ Van Eijs<text:note text:id="ID-2021Z02924-d37e93" text:note-class="footnote"><text:note-citation text:label="3 ">3</text:note-citation><text:note-body><text:p text:style-name="ifm_p_font.normal_size.6.93pt_mt..5mm_indent.-0.1161in_mleft.0.1161in_ifm">Kamerstuk 32 847, nr. 622.</text:p></text:note-body></text:note>, de nieuwe regeling voor de permanente bewoning van recreatiewoningen en het aanjaagteam voor de herbestemming van recreatieparken<text:note text:id="ID-2021Z02924-d37e102" text:note-class="footnote"><text:note-citation text:label="4 ">4</text:note-citation><text:note-body><text:p text:style-name="ifm_p_font.normal_size.6.93pt_mt..5mm_indent.-0.1161in_mleft.0.1161in_ifm">Kamerstuk 32 847, nr.706.</text:p></text:note-body></text:note>?</text:p>
      <text:p text:style-name="ifm_p_mt.3.76mm_ifm">Vraag 6</text:p>
      <text:p text:style-name="ifm_p_ifm">Deelt u de mening dat het herbestemmen van het zogeheten «smurfendorp» De Leine een goede oplossing is voor de leefbaarheid van het recreatiepark? Bent u bereid het aanjaagteam hiervoor in te zetten?</text:p>
      <text:p text:style-name="ifm_p_mt.3.76mm_ifm">Vraag 7</text:p>
      <text:p text:style-name="ifm_p_ifm">Bent u bereid de gemeente Midden-Groningen aan te spreken op uw oproep in de Kamerbrief<text:note text:id="ID-2021Z02924-d37e121" text:note-class="footnote"><text:note-citation text:label="5 ">5</text:note-citation><text:note-body><text:p text:style-name="ifm_p_font.normal_size.6.93pt_mt..5mm_indent.-0.1161in_mleft.0.1161in_ifm">Kamerstuk 32 847, nr. 701.</text:p></text:note-body></text:note> d.d. 8 december 2020 om tijdens de tweede coronagolf niet mensen uit te zetten die in een recreatiewoning wonen?</text:p>
      <text:p text:style-name="ifm_p_mt.3.76mm_ifm">Vraag 8</text:p>
      <text:p text:style-name="ifm_p_ifm">Bent u bereid uw oproep in de Kamerbrief d.d. 8 december 2020 te herhalen in een expliciete brief aan VNG, colleges van B&amp;W en gemeentera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meente Midden-Groningen er een potje van maakt met recreatiepark De Leine.</dc:title>
    <meta:user-defined meta:name="OVERHEIDop.ParlID/DC.identifier">kv-tk-2021Z02924</meta:user-defined>
    <meta:user-defined meta:name="DCTERMS.W3CDTF/OVERHEIDop.datumIndiening">2021-02-11</meta:user-defined>
    <meta:user-defined meta:name="OVERHEIDop.KamervraagTypen/DC.type">Schriftelijke vragen</meta:user-defined>
    <meta:user-defined meta:name="OVERHEIDop.vraagnummer">2021Z02924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1</meta:user-defined>
    <meta:user-defined meta:name="DC.title">Het bericht dat gemeente Midden-Groningen er een potje van maakt met recreatiepark De Leine.</meta:user-defined>
    <meta:user-defined meta:name="DCTERMS.W3CDTF/DCTERMS.available">2021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