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922</text:p>
      <text:p text:style-name="ifm_p_font.roman_mt.3.76mm_ifm">Vragen van het lid <text:span text:style-name="ifm_span_font.bold_ifm">Karabulut</text:span> (SP) aan de Staatssecretaris van Defensie over <text:span text:style-name="ifm_span_font.italic_ifm">chroom-6 in PC-7 lestoestellen in Woensdrecht</text:span> (ingezonden 11 februari 2021).</text:p>
      <text:p text:style-name="ifm_p_mt.3.76mm_ifm">Vraag 1</text:p>
      <text:p text:style-name="ifm_p_ifm">Is het waar dat in 13 PC-7 lestoestellen van het 131e squadron op Woensdrecht chroom-6 is vastgesteld?<text:note text:id="ID-2021Z02922-d37e57" text:note-class="footnote"><text:note-citation text:label="1 ">1</text:note-citation><text:note-body><text:p text:style-name="ifm_p_font.normal_size.6.93pt_mt..5mm_indent.-0.1161in_mleft.0.1161in_ifm">Verdenking chroom-6 in lestoestellen, 5 februari 2021, https://www.defensie.nl/actueel/nieuws/2021/02/05/verdenking-chroom-6-in-lestoestellen.</text:p></text:note-body></text:note>  Heeft het onderzoek daarover inmiddels uitsluitsel gegeven? Zo nee, wanneer verwacht u dat?</text:p>
      <text:p text:style-name="ifm_p_mt.3.76mm_ifm">Vraag 2</text:p>
      <text:p text:style-name="ifm_p_ifm">Kunt u aangeven op welke wijze de constatering is gedaan en om welke reden het onderzoek is gedaan?</text:p>
      <text:p text:style-name="ifm_p_mt.3.76mm_ifm">Vraag 3</text:p>
      <text:p text:style-name="ifm_p_ifm">Hoe verhoudt dit onderzoek zich tot uw brief van 4 december 2018 waarin u meldt dat voor de PC-7 wel degelijk voor één van de drie lagen chroom-6-houdende verf is gebruikt?<text:note text:id="ID-2021Z02922-d37e76" text:note-class="footnote"><text:note-citation text:label="2 ">2</text:note-citation><text:note-body><text:p text:style-name="ifm_p_font.normal_size.6.93pt_mt..5mm_indent.-0.1161in_mleft.0.1161in_ifm">Brief, 4 december 2018; Kamerstuk 35 000-X, nr. 70 | Overheid.nl &gt; Officiële bekendmakingen (officielebekendmakingen.nl)</text:p><text:p text:style-name="ifm_p_font.normal_size.6.93pt_indent.-0.1161in_mleft.0.1161in_ifm">Voor de PC-7 is een chroomvrij verfsysteem gecertificeerd voor de buitenzijde van de romp en de cockpit van het toestel. Dit chroomvrije verfsysteem wordt aangebracht wanneer een toestel van een nieuwe verflaag moet worden voorzien, zodat werknemers geen onnodig risico op blootstelling lopen. Een deel van de romp moest recent worden voorzien van een nieuwe verflaag en daarvoor is het chroomvrije verfsysteem toegepast.</text:p></text:note-body></text:note></text:p>
      <text:p text:style-name="ifm_p_mt.3.76mm_ifm">Vraag 4</text:p>
      <text:p text:style-name="ifm_p_ifm">Bent u voornemens ook deze laatste laag chroom-6-verf nu te verwijderen? Zo ja, wanneer en welke chroom-vrije verf zal dan worden gebrui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Chroom-6 in PC-7 lestoestellen in Woensdrecht</dc:title>
    <meta:user-defined meta:name="OVERHEIDop.ParlID/DC.identifier">kv-tk-2021Z02922</meta:user-defined>
    <meta:user-defined meta:name="DCTERMS.W3CDTF/OVERHEIDop.datumIndiening">2021-02-11</meta:user-defined>
    <meta:user-defined meta:name="OVERHEIDop.KamervraagTypen/DC.type">Schriftelijke vragen</meta:user-defined>
    <meta:user-defined meta:name="OVERHEIDop.vraagnummer">2021Z02922</meta:user-defined>
    <meta:user-defined meta:name="OVERHEIDop.indiener">S. Karabulu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11</meta:user-defined>
    <meta:user-defined meta:name="DC.title">Chroom-6 in PC-7 lestoestellen in Woensdrecht</meta:user-defined>
    <meta:user-defined meta:name="DCTERMS.W3CDTF/DCTERMS.available">2021-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