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21</text:p>
      <text:p text:style-name="ifm_p_font.roman_mt.3.76mm_ifm">Vragen van het lid <text:span text:style-name="ifm_span_font.bold_ifm">Kuzu</text:span> (DENK) aan de Minister van Buitenlandse Zaken over <text:span text:style-name="ifm_span_font.italic_ifm">de massaprotesten tegen nieuwe landbouwwetten van de Indiase premier Narendra Modi.</text:span> (ingezonden 11 februari 2021).</text:p>
      <text:p text:style-name="ifm_p_mt.3.76mm_ifm">Vraag 1</text:p>
      <text:p text:style-name="ifm_p_ifm">Bent u bekend met het bericht «Woedende boeren in India: protest tegen nieuwe landbouwwet»?<text:note text:id="ID-2021Z02921-d37e56" text:note-class="footnote"><text:note-citation text:label="1 ">1</text:note-citation><text:note-body><text:p text:style-name="ifm_p_font.normal_size.6.93pt_mt..5mm_indent.-0.1161in_mleft.0.1161in_ifm">https://www.ad.nl/buitenland/woedende-boeren-in-india-protest-tegen-nieuwe-landbouwwet~ab495d88/</text:p></text:note-body></text:note></text:p>
      <text:p text:style-name="ifm_p_mt.3.76mm_ifm">Vraag 2</text:p>
      <text:p text:style-name="ifm_p_ifm">Bent u bekend met het feit dat tienduizenden Indiase agrariërs wekenlang protesteren in de hoofdstad van India, New Delhi, om hun bezwaren kenbaar te maken tegen de recent ingevoerde landbouwwetten?<text:note text:id="ID-2021Z02921-d37e69" text:note-class="footnote"><text:note-citation text:label="2 ">2</text:note-citation><text:note-body><text:p text:style-name="ifm_p_font.normal_size.6.93pt_mt..5mm_indent.-0.1161in_mleft.0.1161in_ifm">https://www.france24.com/en/tv-shows/focus/20201021-what-s-behind-the-spate-of-farmer-suicides-in-india</text:p></text:note-body></text:note></text:p>
      <text:p text:style-name="ifm_p_mt.3.76mm_ifm">Vraag 3</text:p>
      <text:p text:style-name="ifm_p_ifm">Bent u bekend met het feit dat de Indiase autoriteiten het internet plaatselijk hebben afgesloten, als strategie om de protesten tegen te gaan? Zo ja, wat vindt u hiervan?</text:p>
      <text:p text:style-name="ifm_p_mt.3.76mm_ifm">Vraag 4</text:p>
      <text:p text:style-name="ifm_p_ifm">Bent u bekend met het feit dat de Indiase autoriteiten buitensporig geweld hebben gebruikt tijdens het bestrijden van deze protesten, waaronder het inzetten van waterkanonnen en traangas?<text:note text:id="ID-2021Z02921-d37e87" text:note-class="footnote"><text:note-citation text:label="3 ">3</text:note-citation><text:note-body><text:p text:style-name="ifm_p_font.normal_size.6.93pt_mt..5mm_indent.-0.1161in_mleft.0.1161in_ifm">https://timesofindia.indiatimes.com/india/farmers-republic-day-tractor-parade-in-delhi-live-updates/amp_liveblog/80459830.cms?__twitter_impression=true</text:p></text:note-body></text:note> Zo ja, wat vindt u hiervan?</text:p>
      <text:p text:style-name="ifm_p_mt.3.76mm_ifm">Vraag 5</text:p>
      <text:p text:style-name="ifm_p_ifm">Deelt u de mening dat de vrijemarktwerking die deze wet voorstaat, de boeren in een gevreesde positie zet, waar ze worden overgeleverd aan multinationals en de minimumprijsgarantie mogelijk zullen kwijtraken? Zo ja, wat vindt u daarvan? Zo nee, waarom niet?</text:p>
      <text:p text:style-name="ifm_p_mt.3.76mm_ifm">Vraag 6</text:p>
      <text:p text:style-name="ifm_p_ifm">Deelt u het standpunt dat de nieuwe landbouwwetten, die de bestaande, deels gereguleerde, landbouwhandelsmarkten ontmantelen, niet zullen bijdragen aan een eerlijke handel en een rechtvaardige wereld (de speerpunten van het Nederlandse buitenlandbeleid)? Zo nee, waarom niet?</text:p>
      <text:p text:style-name="ifm_p_mt.3.76mm_ifm">Vraag 7</text:p>
      <text:p text:style-name="ifm_p_ifm">Bent u bereid in gesprek te treden met uw Indiase ambtsgenoot om de zorgen van de Indiase boeren onder de aandacht te brengen? Zo ja, op welke termijn? Zo nee, waarom niet?</text:p>
      <text:p text:style-name="ifm_p_mt.3.76mm_ifm">Vraag 8</text:p>
      <text:p text:style-name="ifm_p_ifm">Bent u bereid om uw Indiase ambtsgenoot erop te wijzen dat de nieuwe landbouwwetten kunnen leiden tot méér zelfdoding onder de arme, Indiase boeren, een groep waar zelfmoord reeds extreem hoog is? Zo nee, waarom niet?</text:p>
      <text:p text:style-name="ifm_p_mt.3.76mm_ifm">Vraag 9</text:p>
      <text:p text:style-name="ifm_p_ifm">Zijn er Nederlandse bedrijven actief in de Indiase landbouwsector c.q. markt voor landbouwproducten die grootschalig afnemen? Zo ja, welke?</text:p>
      <text:p text:style-name="ifm_p_mt.3.76mm_ifm">Vraag 10</text:p>
      <text:p text:style-name="ifm_p_ifm">Bent u bereid om Nederlandse bedrijven die actief zijn in de Indiase landbouwsector, aan te spreken op hun maatschappelijk verantwoordelijkheid om eerlijke prijzen af te spreken bij het kopen van landbouwproducten afkomstig van Indiase boeren? Zo nee, waarom niet?</text:p>
      <text:p text:style-name="ifm_p_mt.3.76mm_ifm">Vraag 11</text:p>
      <text:p text:style-name="ifm_p_ifm">Deelt u het standpunt dat de mensenrechten van de Indiase boeren in het geding zijn als gevolg van de nieuwe landbouwwetten, omdat de kans groot is dat ze niet meer in hun eigen inkomen kunnen voorzien? Zo nee, waarom niet? Zo ja, welke gevolgen bent u bereid daaraan te verbinden?</text:p>
      <text:p text:style-name="ifm_p_mt.3.76mm_ifm">Vraag 12</text:p>
      <text:p text:style-name="ifm_p_ifm">Bent u bereid om de zorgen van de Indiase boeren via alle mogelijke wegen aan de orde te stellen en de Indiase regering dringend te verzoeken om de rechten van de Indiase boeren te respecteren, door middel van de intensieve diplomatieke betrekkingen die u heeft met India?</text:p>
      <text:p text:style-name="ifm_p_mt.3.76mm_ifm">Vraag 13</text:p>
      <text:p text:style-name="ifm_p_ifm">Indien de Indiase regering niet bereidwillig is om tegemoet te komen aan de zorgen van de Indiase boeren, bent u dan bereid om de druk op te voeren door de zorgen over de nieuwe landbouwwetten op Europees niveau aan de orde te stellen en ervoor te pleiten om als Europese Unie de zorgen van de Indiase boeren aan te kaarten bij de Indiase regering? Zo nee, waarom niet? Zo ja, hoe gaat u dit bewerkstelligen?</text:p>
      <text:p text:style-name="ifm_p_mt.3.76mm_ifm">Vraag 14</text:p>
      <text:p text:style-name="ifm_p_ifm">Bent u bekend met het feit dat er op 8 december 2020 een groot protest heeft plaatsgevonden voor de ambassade van de Republiek India in Nederland, georganiseerd door de Indiaas-Nederlandse gemeenschap?</text:p>
      <text:p text:style-name="ifm_p_mt.3.76mm_ifm">Vraag 15</text:p>
      <text:p text:style-name="ifm_p_ifm">Bent u bereid om in gesprek te treden met de Indiase gemeenschap in Nederland, en in het bijzonder de Sikh-gemeenschap vanwege hun directe relatie met de protesterende boeren, om hun zorgen aan te horen?</text:p>
      <text:p text:style-name="ifm_p_mt.3.76mm_ifm">Vraag 16</text:p>
      <text:p text:style-name="ifm_p_ifm">Bent u bekend met het feit dat de internationale steun voor de massaal protesterende boeren in India slecht is gevallen bij het Ministerie van Buitenlandse Zaken van India, die onlangs opriep om zich niet met de kwestie te bemoeien? Zo ja,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ssaprotesten tegen nieuwe landbouwwetten van de Indiase premier Narendra Modi.</dc:title>
    <meta:user-defined meta:name="OVERHEIDop.ParlID/DC.identifier">kv-tk-2021Z02921</meta:user-defined>
    <meta:user-defined meta:name="DCTERMS.W3CDTF/OVERHEIDop.datumIndiening">2021-02-11</meta:user-defined>
    <meta:user-defined meta:name="OVERHEIDop.KamervraagTypen/DC.type">Schriftelijke vragen</meta:user-defined>
    <meta:user-defined meta:name="OVERHEIDop.vraagnummer">2021Z02921</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De massaprotesten tegen nieuwe landbouwwetten van de Indiase premier Narendra Modi.</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