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9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920</text:p>
      <text:p text:style-name="ifm_p_font.roman_mt.3.76mm_ifm">Vragen van de leden <text:span text:style-name="ifm_span_font.bold_ifm">Postma</text:span> en <text:span text:style-name="ifm_span_font.bold_ifm">Van den Berg</text:span> (beiden CDA) aan de Minister van Infrastructuur en Waterstaat over <text:span text:style-name="ifm_span_font.italic_ifm">de beperkte capaciteiten voor vrachtwagenchauffeurs tijdens de avondklok</text:span> (ingezonden 11 februari 2021).</text:p>
      <text:p text:style-name="ifm_p_mt.3.76mm_ifm">Vraag 1</text:p>
      <text:p text:style-name="ifm_p_ifm">Kent u het bericht «Laat tankstation tijdens de avondklok open voor chauffeurs die onderweg zijn»?<text:note text:id="ID-2021Z02920-d37e61" text:note-class="footnote"><text:note-citation text:label="1 ">1</text:note-citation><text:note-body><text:p text:style-name="ifm_p_font.normal_size.6.93pt_mt..5mm_indent.-0.1161in_mleft.0.1161in_ifm">Ochtendspits, BNR 10 februari 2021 (https://www.bnr.nl/player/archief/20210210074250240)</text:p></text:note-body></text:note></text:p>
      <text:p text:style-name="ifm_p_mt.3.76mm_ifm">Vraag 2</text:p>
      <text:p text:style-name="ifm_p_ifm">Bent u het ermee eens dat de transportsector in deze coronatijd een nog belangrijker rol heeft, doordat veel producten nu niet alleen naar winkels toe moeten, maar ook naar mensen zelf?</text:p>
      <text:p text:style-name="ifm_p_mt.3.76mm_ifm">Vraag 3</text:p>
      <text:p text:style-name="ifm_p_ifm">Bent u het ermee eens dat veel (vrachtwagen)chauffeurs lange dagen draaien en daarmee helpen om deze uitdaging in het transport voor elkaar te krijgen?</text:p>
      <text:p text:style-name="ifm_p_mt.3.76mm_ifm">Vraag 4</text:p>
      <text:p text:style-name="ifm_p_ifm">Bent u het ermee eens dat bij de kou van de komende periode het extra belangrijk is dat chauffeurs even wat warms kunnen drinken of eten en even naar het toilet moeten kunnen gaan, zodat ze weer fit de weg op kunnen?</text:p>
      <text:p text:style-name="ifm_p_mt.3.76mm_ifm">Vraag 5</text:p>
      <text:p text:style-name="ifm_p_ifm">Bent u het ermee eens dat het regelmatig nemen van pauzes bij lange ritten belangrijk is voor de verkeersveiligheid en dat bij een avondshift de vermoeidheid eerder kan toeslaan dan een dagshift waardoor pauzes extra belangrijk zijn?</text:p>
      <text:p text:style-name="ifm_p_mt.3.76mm_ifm">Vraag 6</text:p>
      <text:p text:style-name="ifm_p_ifm">Bent u het ermee eens dat een ongeluk met een vrachtwagen vaak ernstige schade kan veroorzaken?</text:p>
      <text:p text:style-name="ifm_p_mt.3.76mm_ifm">Vraag 7</text:p>
      <text:p text:style-name="ifm_p_ifm">Bent u het ermee eens dat voor vrachtwagenchauffeurs faciliteiten langs de snelweg belangrijk zijn om te kunnen eten, drinken, douchen of naar het toilet te kunnen gaan?</text:p>
      <text:p text:style-name="ifm_p_mt.3.76mm_ifm">Vraag 8</text:p>
      <text:p text:style-name="ifm_p_ifm">Hoe kijkt u aan tegen het openhouden van (enkele) van deze voorzieningen tijdens de avondklok voor vrachtwagenchauffeurs en andere cruciale beroepsgroepen? Indien u hier geen voorstander van bent, welke alternatieve oplossingen ziet u voor zich?</text:p>
      <text:p text:style-name="ifm_p_mt.3.76mm_ifm">Vraag 9</text:p>
      <text:p text:style-name="ifm_p_ifm">Hoe kijkt u aan tegen de redernering van verschillende brancheverenigingen dat het openhouden van tankstations en toiletten niet tot extra drukte leiden, omdat niet-noodzakelijk verkeer tijdens de avondklok verboden is?</text:p>
      <text:p text:style-name="ifm_p_mt.3.76mm_ifm">Vraag 10</text:p>
      <text:p text:style-name="ifm_p_ifm">Bent u bereid deze vragen binnen één wee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perkte capaciteiten voor vrachtwagenchauffeurs tijdens de avondklok</dc:title>
    <meta:user-defined meta:name="OVERHEIDop.ParlID/DC.identifier">kv-tk-2021Z02920</meta:user-defined>
    <meta:user-defined meta:name="DCTERMS.W3CDTF/OVERHEIDop.datumIndiening">2021-02-11</meta:user-defined>
    <meta:user-defined meta:name="OVERHEIDop.KamervraagTypen/DC.type">Schriftelijke vragen</meta:user-defined>
    <meta:user-defined meta:name="OVERHEIDop.vraagnummer">2021Z02920</meta:user-defined>
    <meta:user-defined meta:name="OVERHEIDop.indiener">J.A.M.J. van den Berg</meta:user-defined>
    <meta:user-defined meta:name="OVERHEIDop.indiener">W.L. Post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1</meta:user-defined>
    <meta:user-defined meta:name="DC.title">De beperkte capaciteiten voor vrachtwagenchauffeurs tijdens de avondklok</meta:user-defined>
    <meta:user-defined meta:name="DCTERMS.W3CDTF/DCTERMS.available">2021-02-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