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9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919</text:p>
      <text:p text:style-name="ifm_p_font.roman_mt.3.76mm_ifm">Vragen van het lid <text:span text:style-name="ifm_span_font.bold_ifm">Kuiken</text:span> (PvdA) aan de Staatssecretaris van Volksgezondheid, Welzijn en Sport over <text:span text:style-name="ifm_span_font.italic_ifm">het niet betrekken van de medewerkers bij het transitieplan van failliete jeugdzorginstelling Intervence</text:span> (ingezonden 11 februari 2021).</text:p>
      <text:p text:style-name="ifm_p_mt.3.76mm_ifm">Vraag 1</text:p>
      <text:p text:style-name="ifm_p_ifm">Heeft u kennisgenomen van het bericht «Ondernemingsraad Intervence: «Stem medewerker niet meegenomen in plan»»?<text:note text:id="ID-2021Z02919-d37e55" text:note-class="footnote"><text:note-citation text:label="1 ">1</text:note-citation><text:note-body><text:p text:style-name="ifm_p_font.normal_size.6.93pt_mt..5mm_indent.-0.1161in_mleft.0.1161in_ifm">Omroep Zeeland, 9 februari 2021, «Ondernemingsraad Intervence: «Stem medewerker niet meegenomen in plan' https://www.omroepzeeland.nl/nieuws/125496/Ondernemingsraad-Intervence-Stem-medewerker-niet-meegenomen-in-plan</text:p></text:note-body></text:note></text:p>
      <text:p text:style-name="ifm_p_mt.3.76mm_ifm">Vraag 2</text:p>
      <text:p text:style-name="ifm_p_ifm">Is het naar uw mening verstandig dat de stem van de ondernemingsraad niet wordt meegenomen in het transitieplan van de failliete jeugdzorginstelling?</text:p>
      <text:p text:style-name="ifm_p_mt.3.76mm_ifm">Vraag 3</text:p>
      <text:p text:style-name="ifm_p_ifm">Bent u nog altijd van mening dat het van belang is dat de jeugdzorgmedewerkers zo goed mogelijk worden meegenomen in dit ongewenste proces, onder meer vanwege het grote tekort in de sector?</text:p>
      <text:p text:style-name="ifm_p_mt.3.76mm_ifm">Vraag 4</text:p>
      <text:p text:style-name="ifm_p_ifm">Vindt u het begrijpelijk dat gezinsmanagers al vertrekken, gezien het rommelige proces dat kan worden geïnterpreteerd als minachting voor deze medewerkers?</text:p>
      <text:p text:style-name="ifm_p_mt.3.76mm_ifm">Vraag 5</text:p>
      <text:p text:style-name="ifm_p_ifm">Is het nog steeds van belang dat de jeugdbeschermers en – reclasseerders die nu het werk uitvoeren dat ook moeten kunnen blijven doen, zoals u stelde op 11 december jl.?<text:note text:id="ID-2021Z02919-d37e86" text:note-class="footnote"><text:note-citation text:label="2 ">2</text:note-citation><text:note-body><text:p text:style-name="ifm_p_font.normal_size.6.93pt_mt..5mm_indent.-0.1161in_mleft.0.1161in_ifm">Aanhangsel van de Handelingen, vergaderjaar 2020–2021, nr. 1079</text:p></text:note-body></text:note> Zo ja, past deze gang van zaken bij deze uitspraak? Zo nee, kan men er dan op rekenen dat geen akkoord zal worden gegeven door de Jeugdautoriteit zo lang de medewerkers niet worden gehoord in, en betrokken bij dit proces?</text:p>
      <text:p text:style-name="ifm_p_mt.3.76mm_ifm">Vraag 6</text:p>
      <text:p text:style-name="ifm_p_ifm">Kunt u aangeven in hoeverre al duidelijk is of de overnemende gecertificeerde instellingen zich daadwerkelijk zullen committeren aan het overnemen van personeel? Zo nee, kunt u aangeven wanneer hier wel duidelijkheid over komt?</text:p>
      <text:p text:style-name="ifm_p_mt.3.76mm_ifm">Vraag 7</text:p>
      <text:p text:style-name="ifm_p_ifm">Bent u bereid zo snel mogelijk contact op te nemen met de relevante partijen om te verduidelijken op welke manier medewerkers erbij betrokken dienen te worden?</text:p>
      <text:p text:style-name="ifm_p_mt.3.76mm_ifm">Vraag 8</text:p>
      <text:p text:style-name="ifm_p_ifm">Bent u tevens bereid deze vragen een voor een te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betrekken van de medewerkers bij het transitieplan van failliete jeugdzorginstelling Intervence</dc:title>
    <meta:user-defined meta:name="OVERHEIDop.ParlID/DC.identifier">kv-tk-2021Z02919</meta:user-defined>
    <meta:user-defined meta:name="DCTERMS.W3CDTF/OVERHEIDop.datumIndiening">2021-02-11</meta:user-defined>
    <meta:user-defined meta:name="OVERHEIDop.KamervraagTypen/DC.type">Schriftelijke vragen</meta:user-defined>
    <meta:user-defined meta:name="OVERHEIDop.vraagnummer">2021Z02919</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1</meta:user-defined>
    <meta:user-defined meta:name="DC.title">Het niet betrekken van de medewerkers bij het transitieplan van failliete jeugdzorginstelling Intervence</meta:user-defined>
    <meta:user-defined meta:name="DCTERMS.W3CDTF/DCTERMS.available">2021-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