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25</text:p>
      <text:p text:style-name="ifm_p_font.roman_mt.3.76mm_ifm">Vragen van het lid <text:span text:style-name="ifm_span_font.bold_ifm">Van Ojik</text:span> (GroenLinks) aan de Minister van Buitenlandse Zaken over <text:span text:style-name="ifm_span_font.italic_ifm">de toegang van journalisten tot China</text:span> (ingezonden 10 februari 2021).</text:p>
      <text:p text:style-name="ifm_p_mt.3.76mm_ifm">Vraag 1</text:p>
      <text:p text:style-name="ifm_p_ifm">Klopt het dat buitenlanders met een geldige Chinese verblijfsvergunning sinds enkele maanden weer toegang hebben tot China, ook na een tijdelijk verblijf in het buitenland?</text:p>
      <text:p text:style-name="ifm_p_mt.3.76mm_ifm">Vraag 2</text:p>
      <text:p text:style-name="ifm_p_ifm">Klopt het dat dit niet geldt voor journalistieke correspondenten, en dat de Chinese autoriteiten het deze groep niet toestaat om China weer in te komen na tijdelijk verblijf in het buitenland? Zo ja, wat vindt u van deze uitzondering voor journalisten?</text:p>
      <text:p text:style-name="ifm_p_mt.3.76mm_ifm">Vraag 3</text:p>
      <text:p text:style-name="ifm_p_ifm">Hoeveel Nederlandse en Europese correspondenten met een verblijfsvergunning voor China ondervinden momenteel moeilijkheden bij het afreizen naar China om hun journalistieke werkzaamheden te hervatten?</text:p>
      <text:p text:style-name="ifm_p_mt.3.76mm_ifm">Vraag 4</text:p>
      <text:p text:style-name="ifm_p_ifm">Klopt het dat China, gezien het lage aantal coronabesmettingen, op de lijst van veilige landen staat van waaruit mensen in principe naar de Schengenzone kunnen reizen, maar alleen als China de beperkingen op inkomende Europeanen intrekt?<text:note text:id="ID-2021Z02825-d37e72" text:note-class="footnote"><text:note-citation text:label="1 ">1</text:note-citation><text:note-body><text:p text:style-name="ifm_p_font.normal_size.6.93pt_mt..5mm_indent.-0.1161in_mleft.0.1161in_ifm">Website rijksoverheid (Engelstalig) «Safe countries with a low COVID-19 risk» (https://www.government.nl/topics/c/coronavirus-covid-19/visiting-the-netherlands-from-abroad/eu-list-of-safe-countries).</text:p></text:note-body></text:note> Zo ja, op welke beperkingen doelt men hier? Wat betekent dit voor de huidige mogelijkheden voor Chinezen om toegang te krijgen tot de Schengenzone?</text:p>
      <text:p text:style-name="ifm_p_mt.3.76mm_ifm">Vraag 5</text:p>
      <text:p text:style-name="ifm_p_ifm">In hoeverre vinden er gesprekken plaats met China om deze beperkingen op te heffen? Hoe verlopen die gesprekken?</text:p>
      <text:p text:style-name="ifm_p_mt.3.76mm_ifm">Vraag 6</text:p>
      <text:p text:style-name="ifm_p_ifm">Bent u bereid om een extra inspanning te leveren om de toegang tot China voor journalistieke correspondenten te waarborg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g van journalisten tot China</dc:title>
    <meta:user-defined meta:name="OVERHEIDop.ParlID/DC.identifier">kv-tk-2021Z02825</meta:user-defined>
    <meta:user-defined meta:name="OVERHEIDop.vraagnummer">2021Z02825</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De toegang van journalisten tot China</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OVERHEIDop.versieInformatie"/>
  </office:meta>
</office:document-meta>
</file>