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8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824</text:p>
      <text:p text:style-name="ifm_p_font.roman_mt.3.76mm_ifm">Vragen van het lid <text:span text:style-name="ifm_span_font.bold_ifm">Baudet</text:span> (FvD) aan de Minister-President over <text:span text:style-name="ifm_span_font.italic_ifm">psychologische oorlogsvoering om burgers een lockdown te laten accepteren</text:span> (ingezonden 10 februari 2021).</text:p>
      <text:p text:style-name="ifm_p_mt.3.76mm_ifm">Vraag 1</text:p>
      <text:p text:style-name="ifm_p_ifm">Kent u het artikel «Nachtmerriescenario’s om burgers rijp te maken voor lockdown»?<text:note text:id="ID-2021Z02824-d37e57" text:note-class="footnote"><text:note-citation text:label="1 ">1</text:note-citation><text:note-body><text:p text:style-name="ifm_p_font.normal_size.6.93pt_mt..5mm_indent.-0.1161in_mleft.0.1161in_ifm">S. Lindhout, «Nachtmerriescenario’s om burgers rijp te maken voor lockdown», Volkskrant 9 februari 2021, p. 9.</text:p></text:note-body></text:note></text:p>
      <text:p text:style-name="ifm_p_mt.3.76mm_ifm">Vraag 2</text:p>
      <text:p text:style-name="ifm_p_ifm">Hoe beoordeelt u dat de Duitse regering willens en wetens methoden heeft gebruikt om «angst en volgzaamheid» te wekken onder de Duitse bevolking?</text:p>
      <text:p text:style-name="ifm_p_mt.3.76mm_ifm">Vraag 3</text:p>
      <text:p text:style-name="ifm_p_ifm">In welke mate acht u psychologische manipulatie gerechtvaardigd om de publieke opinie te beïnvloeden?</text:p>
      <text:p text:style-name="ifm_p_mt.3.76mm_ifm">Vraag 4</text:p>
      <text:p text:style-name="ifm_p_ifm">Welke technieken heeft de Nederlandse overheid gebruikt om het draagvlak onder de bevolking te beïnvloeden? Heeft u ooit technieken gebruikt met als doel onder de bevolking meer angst voor corona te laten ontstaan? Zo ja, waarom, wanneer en op welke wijze is hier gebruik van gemaakt?</text:p>
      <text:p text:style-name="ifm_p_mt.3.76mm_ifm">Vraag 5</text:p>
      <text:p text:style-name="ifm_p_ifm">Is er ooit contact geweest tussen de Nederlandse overheid en wetenschappers, over methoden om de bevolking vrijheidsbeperkende maatregelen te laten accepteren?</text:p>
      <text:p text:style-name="ifm_p_mt.3.76mm_ifm">Vraag 6</text:p>
      <text:p text:style-name="ifm_p_ifm">Bent u bereid om alle documenten die onder de overheid berusten (waaronder in elk geval, doch niet uitsluitend: interne memo’s, notities, e-mails, gespreksverslagen, notulen, etc.), die betrekking hebben op het beïnvloeden van het draagvlak onder Nederlanders voor de lockdownmaatregelen, openbaar te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sychologische oorlogsvoering om burgers een lockdown te laten accepteren</dc:title>
    <meta:user-defined meta:name="OVERHEIDop.ParlID/DC.identifier">kv-tk-2021Z02824</meta:user-defined>
    <meta:user-defined meta:name="OVERHEIDop.vraagnummer">2021Z028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20-2021</meta:user-defined>
    <meta:user-defined meta:name="DCTERMS.W3CDTF/OVERHEIDop.datumIndiening">2021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sychologische oorlogsvoering om burgers een lockdown te laten accepteren</meta:user-defined>
    <meta:user-defined meta:name="DCTERMS.W3CDTF/DCTERMS.available">2021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1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