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821</text:p>
      <text:p text:style-name="ifm_p_font.roman_mt.3.76mm_ifm">Vragen van de leden <text:span text:style-name="ifm_span_font.bold_ifm">Lacin</text:span> en <text:span text:style-name="ifm_span_font.bold_ifm">Van Kent</text:span> (beiden SP) aan de ministers van Infrastructuur en Waterstaat en van Sociale Zaken en Werkgelegenheid over <text:span text:style-name="ifm_span_font.italic_ifm">blootstelling van werknemers aan vervuilde en schadelijke lucht op luchthaven Schiphol</text:span> (ingezonden 10 februari 2021).</text:p>
      <text:p text:style-name="ifm_p_mt.3.76mm_ifm">Vraag 1</text:p>
      <text:p text:style-name="ifm_p_ifm">Heeft u kennisgenomen van de door 1125 luchthavenmedewerkers beantwoorde enquête «Werken op Schiphol»,<text:note text:id="ID-2021Z02821-d37e58" text:note-class="footnote"><text:note-citation text:label="1 ">1</text:note-citation><text:note-body><text:p text:style-name="ifm_p_font.normal_size.6.93pt_mt..5mm_indent.-0.1161in_mleft.0.1161in_ifm">FNV 2020 (https://www.fnv.nl/getmedia/8792b3f1-d42c-468a-b5ea-7111f592b4d4/Werken-op-Schiphol-december-2020.pdf)</text:p></text:note-body></text:note> welke ook aangehaald is in diverse mediaberichten?<text:note text:id="ID-2021Z02821-d37e67" text:note-class="footnote"><text:note-citation text:label="2 ">2</text:note-citation><text:note-body><text:p text:style-name="ifm_p_font.normal_size.6.93pt_mt..5mm_indent.-0.1161in_mleft.0.1161in_ifm">AT5, «FNV: «Onveilige arbeidsomstandigheden op Schiphol,» 14 december 2020 (https://www.at5.nl/artikelen/206176/fnv-onveilige-arbeidsomstandigheden-op-schiphol)</text:p><text:p text:style-name="ifm_p_font.normal_size.6.93pt_indent.-0.1161in_mleft.0.1161in_ifm">RTL Nieuws «Werken op Schiphol is niet veilig én niet gezond,» 14 december 2020 (https://www.rtlnieuws.nl/nieuws/nederland/artikel/5202997/werken-schiphol-niet-gezond-niet-veilig-vakbond-fnv)</text:p><text:p text:style-name="ifm_p_font.normal_size.6.93pt_indent.-0.1161in_mleft.0.1161in_ifm">Trouw, «Werken op Schiphol is ongezond en onveilig, waarschuwt FNV. «We zijn meer poppetjes dan mensen,» 14 december 2020 (https://www.trouw.nl/binnenland/werken-op-schiphol-is-ongezond-en-onveilig-waarschuwt-fnv-we-zijn-meer-poppetjes-dan-mensen~b16495db/)</text:p></text:note-body></text:note></text:p>
      <text:p text:style-name="ifm_p_mt.3.76mm_ifm">Vraag 2</text:p>
      <text:p text:style-name="ifm_p_ifm">Bent u geschrokken van de melding dat Schipholmedewerkers regelmatig werken in de jetblast (uitlaatgassen) van opstartende en taxiënde voertuigen? Zo nee, hoe beoordeelt u dit?</text:p>
      <text:p text:style-name="ifm_p_mt.3.76mm_ifm">Vraag 3</text:p>
      <text:p text:style-name="ifm_p_ifm">Deelt u de overtuiging dat blootstelling van werknemers aan vliegtuigmotoremissie net als blootstelling aan dieselmotoremissie zeer ongewenst is?</text:p>
      <text:p text:style-name="ifm_p_mt.3.76mm_ifm">Vraag 4</text:p>
      <text:p text:style-name="ifm_p_ifm">Bent u op de hoogte van het feit dat op vliegveld Kopenhagen elektrisch slepen (push-back) van vliegtuigen de eerste keuze is?<text:note text:id="ID-2021Z02821-d37e90" text:note-class="footnote"><text:note-citation text:label="3 ">3</text:note-citation><text:note-body><text:p text:style-name="ifm_p_font.normal_size.6.93pt_mt..5mm_indent.-0.1161in_mleft.0.1161in_ifm">The Danish Ecocouncil 2012, «Air pollution in airports; Ultrafine particles, solutions and successful cooperation» (https://roadmaponcarcinogens.eu//wp-content/uploads/2018/05/Air-pollution-in-airports.pdf)</text:p></text:note-body></text:note></text:p>
      <text:p text:style-name="ifm_p_mt.3.76mm_ifm">Vraag 5</text:p>
      <text:p text:style-name="ifm_p_ifm">Bent u op de hoogte van het feit dat op vliegveld Kopenhagen een vliegtuig alleen weg mag taxiën met één draaiende motor wanneer slepen (push-back) onmogelijk is, zodat de blootstelling van werknemers aan uitlaatgassen vermindert?<text:note text:id="ID-2021Z02821-d37e104" text:note-class="footnote"><text:note-citation text:label="4 ">4</text:note-citation><text:note-body><text:p text:style-name="ifm_p_font.normal_size.6.93pt_mt..5mm_indent.-0.1161in_mleft.0.1161in_ifm">The Danish Ecocouncil 2012, «Air pollution in airports; Ultrafine particles, solutions and successful cooperation» (https://roadmaponcarcinogens.eu//wp-content/uploads/2018/05/Air-pollution-in-airports.pdf)</text:p></text:note-body></text:note></text:p>
      <text:p text:style-name="ifm_p_mt.3.76mm_ifm">Vraag 6</text:p>
      <text:p text:style-name="ifm_p_ifm">Deelt u de mening dat dit voorbeeld van bronaanpak ook op een vergelijkbaar vliegveld als luchthaven Schiphol de regel zou moeten zijn? Zo nee, waarom niet?</text:p>
      <text:p text:style-name="ifm_p_mt.3.76mm_ifm">Vraag 7</text:p>
      <text:p text:style-name="ifm_p_ifm">Deelt u de overtuiging dat wanneer Schiphol en daar opererende luchtvaartmaatschappijen deze genoemde regel niet toepassen, zij eerst moeten aantonen met metingen waarom deze voorzorg niet noodzakelijk is?</text:p>
      <text:p text:style-name="ifm_p_mt.3.76mm_ifm">Vraag 8</text:p>
      <text:p text:style-name="ifm_p_ifm">Bent u bereid om de Inspectie Sociale Zaken en Werkgelegenheid te laten inventariseren of de maatregelen op Schiphol voldoende zijn om blootstelling aan jetblast te voorkomen?</text:p>
      <text:p text:style-name="ifm_p_mt.3.76mm_ifm">Vraag 9</text:p>
      <text:p text:style-name="ifm_p_ifm">Kunt u de Kamer verder informeren over de voortgang van het meetprogramma ultrafijnstof op Schiphol?</text:p>
      <text:p text:style-name="ifm_p_mt.3.76mm_ifm">Vraag 10</text:p>
      <text:p text:style-name="ifm_p_ifm">Bent u op de hoogte van het feit dat Deense onderzoekers in tegenstelling tot het voornemen van TNO<text:note text:id="ID-2021Z02821-d37e137" text:note-class="footnote"><text:note-citation text:label="5 ">5</text:note-citation><text:note-body><text:p text:style-name="ifm_p_font.normal_size.6.93pt_mt..5mm_indent.-0.1161in_mleft.0.1161in_ifm">Kamerstuk 31 936, nr. 785</text:p></text:note-body></text:note> wél persoonsgebonden metingen uitgevoerd hebben met draagbare ultrafijnstofmeters, omdat dit volgens hen nodig is voor een betrouwbaar beeld van de blootstelling op werkdagen per persoon en per functie?<text:note text:id="ID-2021Z02821-d37e146" text:note-class="footnote"><text:note-citation text:label="6 ">6</text:note-citation><text:note-body><text:p text:style-name="ifm_p_font.normal_size.6.93pt_mt..5mm_indent.-0.1161in_mleft.0.1161in_ifm">Møller KL, Thygesen LC, Schipperijn J, Loft S, Bonde JP, et al. (2014) Occupational Exposure to Ultrafine Particles among Airport Employees – Combining Personal Monitoring and Global Positioning System. PLoS ONE 9(9): e106671. doi:10.1371/journal.pone.0106671</text:p></text:note-body></text:note></text:p>
      <text:p text:style-name="ifm_p_mt.3.76mm_ifm">Vraag 11</text:p>
      <text:p text:style-name="ifm_p_ifm">Waarom wordt deze persoonsgebonden aanpak niet gevolgd in aanvulling op metingen met vaste installaties op Schiphol?<text:note text:id="ID-2021Z02821-d37e159" text:note-class="footnote"><text:note-citation text:label="7 ">7</text:note-citation><text:note-body><text:p text:style-name="ifm_p_font.normal_size.6.93pt_mt..5mm_indent.-0.1161in_mleft.0.1161in_ifm">Kamerstuk 31 936, nr. 785</text:p></text:note-body></text:note></text:p>
      <text:p text:style-name="ifm_p_mt.3.76mm_ifm">Vraag 12</text:p>
      <text:p text:style-name="ifm_p_ifm">Herinnert u zich de toezegging dat Schiphol onder andere interne en externe vertegenwoordigers van werknemers en werknemersorganisaties zal betrekken bij het opzetten van een meetprogramma voor ultrafijnstof?<text:note text:id="ID-2021Z02821-d37e172" text:note-class="footnote"><text:note-citation text:label="8 ">8</text:note-citation><text:note-body><text:p text:style-name="ifm_p_font.normal_size.6.93pt_mt..5mm_indent.-0.1161in_mleft.0.1161in_ifm">Antwoord vraag 7 (2020Z02997); Antwoord van Minister van Nieuwenhuizen Wijbenga (Infrastructuur en Waterstaat), mede namens de Staatssecretaris van Sociale Zaken en Werkgelegenheid (ontvangen 6 april 2020)</text:p></text:note-body></text:note></text:p>
      <text:p text:style-name="ifm_p_mt.3.76mm_ifm">Vraag 13</text:p>
      <text:p text:style-name="ifm_p_ifm">Bent u op de hoogte van het feit dat de arbeidsomstandighedenwet en goede praktijken voorschrijven dat belanghebbende werkenden vanaf het begin betrokken worden bij het arbeidsomstandighedenbeleid en op zijn minst gehoord moeten worden voordat er een besluit valt? Zo ja, waarom voldoet u hier niet aan?</text:p>
      <text:p text:style-name="ifm_p_mt.3.76mm_ifm">Vraag 14</text:p>
      <text:p text:style-name="ifm_p_ifm">Deelt u de mening dat de inbreng van werkenden en werknemersorganisaties noodzakelijk is om tot doeltreffende oplossingen te komen die recht doen aan de praktijk? Zo nee, waarom niet?</text:p>
      <text:p text:style-name="ifm_p_mt.3.76mm_ifm">Vraag 15</text:p>
      <text:p text:style-name="ifm_p_ifm">Waarom schrijft u in een schriftelijk overleg vervolgens dat TNO in overleg met het RIVM reeds beslist heeft over de opzet van een meetprogramma zonder inbreng van belanghebbende werknemers en hun werknemersorganisaties?<text:note text:id="ID-2021Z02821-d37e195" text:note-class="footnote"><text:note-citation text:label="9 ">9</text:note-citation><text:note-body><text:p text:style-name="ifm_p_font.normal_size.6.93pt_mt..5mm_indent.-0.1161in_mleft.0.1161in_ifm">Kamerstuk 31 936, nr. 785</text:p></text:note-body></text:note></text:p>
      <text:p text:style-name="ifm_p_mt.3.76mm_ifm">Vraag 16</text:p>
      <text:p text:style-name="ifm_p_ifm">Beschouwt u de eerder gepresenteerde gezamenlijke werkwijze van overheid, onderzoeksinstituten en sociale partners op vliegveld Kopenhagen<text:note text:id="ID-2021Z02821-d37e209" text:note-class="footnote"><text:note-citation text:label="10 ">10</text:note-citation><text:note-body><text:p text:style-name="ifm_p_font.normal_size.6.93pt_mt..5mm_indent.-0.1161in_mleft.0.1161in_ifm">Conference Preventing work-related cancer «Examples of cooperation between social partners, Lars Broogaard, academic secretary at 3f Kastrup, Denmark, gives insight in the social dialogue and workgroup to reduce the amount of carcinogen substances at Copenhagen airport,» 24 mei 2016, Amsterdam</text:p></text:note-body></text:note> nog steeds als een voorbeeld van een goede praktijk?</text:p>
      <text:p text:style-name="ifm_p_mt.3.76mm_ifm">Vraag 17</text:p>
      <text:p text:style-name="ifm_p_ifm">Deelt u de overtuiging dat coördinatie noodzakelijk is om blootstelling van werkenden aan schadelijke en kankerverwekkende uitlaatgassen te verminderen op de door meerdere bedrijven gedeelde werkvloer van Schiphol? Zo ja, welke rol ziet u hierin voor uzelf?</text:p>
      <text:p text:style-name="ifm_p_mt.3.76mm_ifm">Vraag 18</text:p>
      <text:p text:style-name="ifm_p_ifm">Waarom volgt u dit voorbeeld van samenwerking tussen onderzoeksinstituten, overheidsinstanties en sociale partners niet, maar kiest u voor een gefragmenteerde aanpak waarbij de werknemers om wier gezondheid het gaat nauwelijks inspraak hebben?</text:p>
      <text:p text:style-name="ifm_p_mt.3.76mm_ifm">Vraag 19</text:p>
      <text:p text:style-name="ifm_p_ifm">Gaat u dit voorbeeld opvolgen door als mede-eigenaar en belast met de bescherming van de arbeidsomstandigheden het initiatief te nemen tot gezamenlijk overleg tussen sociale partners om de blootstelling van werkenden aan schadelijke en kankerverwekkende uitlaatgassen op luchthaven Schiphol te verminderen? Zo nee, waarom niet?</text:p>
      <text:p text:style-name="ifm_p_mt.3.76mm_ifm">Vraag 2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lootstelling van werknemers aan vervuilde en schadelijke lucht op luchthaven Schiphol</dc:title>
    <meta:user-defined meta:name="OVERHEIDop.ParlID/DC.identifier">kv-tk-2021Z02821</meta:user-defined>
    <meta:user-defined meta:name="OVERHEIDop.vraagnummer">2021Z02821</meta:user-defined>
    <meta:user-defined meta:name="OVERHEIDop.KamervraagTypen/DC.type">Schriftelijke vragen</meta:user-defined>
    <meta:user-defined meta:name="OVERHEIDop.Parlementair/DC.type">Kamervragen zonder Antwoord</meta:user-defined>
    <meta:user-defined meta:name="OVERHEIDop.indiener">B. van Kent</meta:user-defined>
    <meta:user-defined meta:name="OVERHEIDop.indiener">C. Laçin</meta:user-defined>
    <meta:user-defined meta:name="OVERHEIDop.vergaderjaar">2020-2021</meta:user-defined>
    <meta:user-defined meta:name="DCTERMS.W3CDTF/OVERHEIDop.datumIndiening">2021-02-10</meta:user-defined>
    <meta:user-defined meta:name="OVERHEID.StatenGeneraal/DC.creator">Tweede Kamer der Staten-Generaal</meta:user-defined>
    <dc:language>nl</dc:language>
    <meta:user-defined meta:name="DCTERMS.alternative"/>
    <meta:user-defined meta:name="DC.title">Blootstelling van werknemers aan vervuilde en schadelijke lucht op luchthaven Schiphol</meta:user-defined>
    <meta:user-defined meta:name="DCTERMS.W3CDTF/DCTERMS.available">2021-02-10</meta:user-defined>
    <meta:user-defined meta:name="OVERHEIDop.publicationName">Kamervragen zonder antwoord</meta:user-defined>
    <meta:user-defined meta:name="OVERHEID.Organisatietype/OVERHEID.organisationType">staten generaal</meta:user-defined>
    <meta:user-defined meta:name="DCTERMS.W3CDTF/DCTERMS.issued">2021-02-1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Luchtvaart</meta:user-defined>
    <meta:user-defined meta:name="OVERHEIDop.versieInformatie"/>
  </office:meta>
</office:document-meta>
</file>