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20</text:p>
      <text:p text:style-name="ifm_p_font.roman_mt.3.76mm_ifm">Vragen van het lid <text:span text:style-name="ifm_span_font.bold_ifm">Van den Hul</text:span> (PvdA) aan de Minister van Buitenlandse Zaken over <text:span text:style-name="ifm_span_font.italic_ifm">het bericht «Human Rights Council: Countries Should Take Bold Action on Egypt»</text:span> (ingezonden 10 februari 2021).</text:p>
      <text:p text:style-name="ifm_p_mt.3.76mm_ifm">Vraag 1</text:p>
      <text:p text:style-name="ifm_p_ifm">Heeft u kennisgenomen van de oproep van mensenrechtenorganisaties tot de oprichting van een monitorings- en rapportagemechanisme voor de steeds verslechterende mensenrechtensituatie in Egypte?<text:note text:id="ID-2021Z02820-d37e57" text:note-class="footnote"><text:note-citation text:label="1 ">1</text:note-citation><text:note-body><text:p text:style-name="ifm_p_font.normal_size.6.93pt_mt..5mm_indent.-0.1161in_mleft.0.1161in_ifm">Human Rights Council, 9 februari 2021, «Human Rights Council: Countries Should Take Bold Action on Egypt. Monitoring, Tough Message on Dire Rights Situation Long Overdue» (https://www.hrw.org/news/2021/02/09/human-rights-council-countries-should-take-bold-action-egypt).</text:p></text:note-body></text:note></text:p>
      <text:p text:style-name="ifm_p_mt.3.76mm_ifm">Vraag 2</text:p>
      <text:p text:style-name="ifm_p_ifm">Deelt u de opvatting dat de oprichting van een dergelijk mechanisme een belangrijke stap zal zijn voor het in kaart brengen van de gepleegde mensenschendingen en misdrijven, er een belangrijk signaal van uitgaat richting mensenrechtenactivisten en (families van) slachtoffers, en een rol kan spelen bij het ontmoedigen van verdere mensenrechtenschendingen? Zo nee, waarom niet?</text:p>
      <text:p text:style-name="ifm_p_mt.3.76mm_ifm">Vraag 3</text:p>
      <text:p text:style-name="ifm_p_ifm">Bent u bereid tijdens de komende 46ste zitting van de VN-Mensenrechtenraad – al dan niet samen met gelijkgestemde landen – het voortouw te nemen tot de oprichting van een monitorings- en rapportagemechanisme? Zo nee, waarom niet?</text:p>
      <text:p text:style-name="ifm_p_mt.3.76mm_ifm">Vraag 4</text:p>
      <text:p text:style-name="ifm_p_ifm">Wilt u deze vragen voor aanvang van de 46ste zitting van de Mensenrechtenraa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man Rights Council: Countries Should Take Bold Action on Egypt'</dc:title>
    <meta:user-defined meta:name="OVERHEIDop.ParlID/DC.identifier">kv-tk-2021Z02820</meta:user-defined>
    <meta:user-defined meta:name="OVERHEIDop.vraagnummer">2021Z0282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Het bericht 'Human Rights Council: Countries Should Take Bold Action on Egypt'</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