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8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819</text:p>
      <text:p text:style-name="ifm_p_font.roman_mt.3.76mm_ifm">Vragen van de leden <text:span text:style-name="ifm_span_font.bold_ifm">Van Eijs</text:span>, <text:span text:style-name="ifm_span_font.bold_ifm">Sneller</text:span> en <text:span text:style-name="ifm_span_font.bold_ifm">Schonis</text:span> (allen D66) aan de ministers van Financiën, voor Rechtsbescherming en van Binnenlandse Zaken en Koninkrijksrelaties over <text:span text:style-name="ifm_span_font.italic_ifm">het bericht «Particuliere beleggers slepen notarissen voor de rechter vanwege rol in dubieuze grondhandel»</text:span> (ingezonden 10 februari 2021).</text:p>
      <text:p text:style-name="ifm_p_mt.3.76mm_ifm">Vraag 1</text:p>
      <text:p text:style-name="ifm_p_ifm">Bent u bekend met het bericht «Particuliere beleggers slepen notarissen voor de rechter vanwege rol in dubieuze grondhandel?»<text:note text:id="ID-2021Z02819-d37e63" text:note-class="footnote"><text:note-citation text:label="1 ">1</text:note-citation><text:note-body><text:p text:style-name="ifm_p_font.normal_size.6.93pt_mt..5mm_indent.-0.1161in_mleft.0.1161in_ifm">FD.nl, «Particuliere beleggers slepen notarissen voor de rechter vanwege rol in dubieuze grondhandel», 7 februari 2021, https://fd.nl/ondernemen/1372751/particuliere-beleggers-slepen-notarissen-voor-de-rechter-vanwege-rol-in-dubieuze-grondhandel</text:p></text:note-body></text:note></text:p>
      <text:p text:style-name="ifm_p_mt.3.76mm_ifm">Vraag 2</text:p>
      <text:p text:style-name="ifm_p_ifm">Kunt u uiteenzetten of, en zo ja wat, na de schriftelijke vragen van de leden Van Eijs en Sneller uit mei 2019 is gewijzigd in de wet-en regelgeving om grondspeculatie tegen te gaan en om beleggingen in grondposities onder toezicht van de Autoriteit Financiële Markten (AFM) te laten vallen?<text:note text:id="ID-2021Z02819-d37e76" text:note-class="footnote"><text:note-citation text:label="2 ">2</text:note-citation><text:note-body><text:p text:style-name="ifm_p_font.normal_size.6.93pt_mt..5mm_indent.-0.1161in_mleft.0.1161in_ifm">Aanhangsel Handelingen II, vergaderjaar 2018–2019, nr. 2683.</text:p></text:note-body></text:note></text:p>
      <text:p text:style-name="ifm_p_mt.3.76mm_ifm">Vraag 3</text:p>
      <text:p text:style-name="ifm_p_ifm">In hoeverre is momenteel sprake van toenemende grondspeculatie en versnippering van (landbouw)gronden als gevolg van grondspeculatie?</text:p>
      <text:p text:style-name="ifm_p_mt.3.76mm_ifm">Vraag 4</text:p>
      <text:p text:style-name="ifm_p_ifm">Welke maatregelen kunnen gemeenten treffen om versnippering van de grond tegen te gaan?</text:p>
      <text:p text:style-name="ifm_p_mt.3.76mm_ifm">Vraag 5</text:p>
      <text:p text:style-name="ifm_p_ifm">Hoe kijkt u in het licht van grondversnippering aan tegen een verplichte variant van stedelijke herverkaveling?</text:p>
      <text:p text:style-name="ifm_p_mt.3.76mm_ifm">Vraag 6</text:p>
      <text:p text:style-name="ifm_p_ifm">In hoeverre herkent u de signalen in het artikel dat notarissen particulieren onvoldoende beschermen tegen de risico’s die vanwege hun informatieachterstand op kunnen treden bij grondinvesteringen?</text:p>
      <text:p text:style-name="ifm_p_mt.3.76mm_ifm">Vraag 7</text:p>
      <text:p text:style-name="ifm_p_ifm">In hoeverre herkent u de signalen van de Koninklijke Notariële Beroepsorganisatie (KNB) dat de onafhankelijkheid van notarissen in het geding komt wanneer zij teveel leunen op opdrachten van één en dezelfde verkoophandelaar?</text:p>
      <text:p text:style-name="ifm_p_mt.3.76mm_ifm">Vraag 8</text:p>
      <text:p text:style-name="ifm_p_ifm">Op welke wijze voorziet de regelgeving in het voorkomen dat notarissen teveel afhankelijk worden van één verkoophandelaar?</text:p>
      <text:p text:style-name="ifm_p_mt.3.76mm_ifm">Vraag 9</text:p>
      <text:p text:style-name="ifm_p_ifm">Op welke manier worden particulieren momenteel beschermd tegen eventuele malafide praktijken van grondspeculanten?</text:p>
      <text:p text:style-name="ifm_p_mt.3.76mm_ifm">Vraag 10</text:p>
      <text:p text:style-name="ifm_p_ifm">Kunt u deze vragen binnen drie weken beantwoorden?</text:p>
      <text:h text:style-name="ifm_p_font.bold_mt.5.08mm_page.keep-with-next_ifm" text:outline-level="2">Toelichting:</text:h>
      <text:p text:style-name="ifm_p_mt.4.23mm_ifm">Deze vragen dienen ter aanvulling op eerdere vragen terzake van het lid Nijboer (PvdA), ingezonden 10 februari 2021 (vraagnummer 2021Z0280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articuliere beleggers slepen notarissen voor de rechter vanwege rol in dubieuze grondhandel’</dc:title>
    <meta:user-defined meta:name="OVERHEIDop.ParlID/DC.identifier">kv-tk-2021Z02819</meta:user-defined>
    <meta:user-defined meta:name="OVERHEIDop.vraagnummer">2021Z02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indiener">J.C. Sneller</meta:user-defined>
    <meta:user-defined meta:name="OVERHEIDop.indiener">J.M. van Eijs</meta:user-defined>
    <meta:user-defined meta:name="OVERHEIDop.vergaderjaar">2020-2021</meta:user-defined>
    <meta:user-defined meta:name="DCTERMS.W3CDTF/OVERHEIDop.datumIndiening">2021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rticuliere beleggers slepen notarissen voor de rechter vanwege rol in dubieuze grondhandel’</meta:user-defined>
    <meta:user-defined meta:name="DCTERMS.W3CDTF/DCTERMS.available">2021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1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