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18</text:p>
      <text:p text:style-name="ifm_p_font.roman_mt.3.76mm_ifm">Vragen van de leden <text:span text:style-name="ifm_span_font.bold_ifm">Van den Berg</text:span>, <text:span text:style-name="ifm_span_font.bold_ifm">Amhaouch</text:span> en <text:span text:style-name="ifm_span_font.bold_ifm">Palland</text:span> (allen CDA) aan de Minister van Economische Zaken en Klimaat over <text:span text:style-name="ifm_span_font.italic_ifm">het bericht «West-Zeeuws-Vlaamse horeca moet voor Pasen open: «Als dit nog maanden duurt, gaan bedrijven kapot»»</text:span> (ingezonden 10 februari 2021).</text:p>
      <text:p text:style-name="ifm_p_mt.3.76mm_ifm">Vraag 1</text:p>
      <text:p text:style-name="ifm_p_ifm">Bent u bekend met het bericht «West-Zeeuws-Vlaamse horeca moet voor Pasen open: «Als dit nog maanden duurt, gaan bedrijven kapot»»?<text:note text:id="ID-2021Z02818-d37e60" text:note-class="footnote"><text:note-citation text:label="1 ">1</text:note-citation><text:note-body><text:p text:style-name="ifm_p_font.normal_size.6.93pt_mt..5mm_indent.-0.1161in_mleft.0.1161in_ifm">Provinciale Zeeuwse Courant, https://www.pzc.nl/zeeuws-vlaanderen/west-zeeuws-vlaamse-horeca-moet-voor-pasen-open-als-dit-nog-maanden-duurt-gaan-bedrijven-kapot~a74eb703/, 8 februari 2021.</text:p></text:note-body></text:note></text:p>
      <text:p text:style-name="ifm_p_mt.3.76mm_ifm">Vraag 2</text:p>
      <text:p text:style-name="ifm_p_ifm">Bent u bekend met het West-Zeeuws-Vlaams pact dat horecaondernemers en winkeliers in de Zeeuws-Vlaamse kustregio hebben gesloten?</text:p>
      <text:p text:style-name="ifm_p_mt.3.76mm_ifm">Vraag 3</text:p>
      <text:p text:style-name="ifm_p_ifm">Kunt u inhoudelijk en puntsgewijs op de diverse punten uit dit pact reageren?</text:p>
      <text:p text:style-name="ifm_p_mt.3.76mm_ifm">Vraag 4</text:p>
      <text:p text:style-name="ifm_p_ifm">Kunt u ingaan op het punt dat de huidige routekaart uit de coronacrisis onvoldoende rekening houdt met economische sectoren die door de lockdowns hard getroffen zijn, zoals de horeca, toerisme/recreatie, detailhandel en contactberoepen, en de ondernemers in deze branches op dit moment weinig perspectief biedt? Deelt u de mening dat het belangrijk is dat ondernemers duidelijkheid wordt geboden? Zo ja, hoe kunt u daarvoor zorgen?</text:p>
      <text:p text:style-name="ifm_p_mt.3.76mm_ifm">Vraag 5</text:p>
      <text:p text:style-name="ifm_p_ifm">Welke plek nemen contactberoepen zoals kappers in op de routekaart? Is er reeds een advies beschikbaar onder welke omstandigheden en randvoorwaarden deze contactberoepen zo spoedig mogelijk open kunnen?</text:p>
      <text:p text:style-name="ifm_p_mt.3.76mm_ifm">Vraag 6</text:p>
      <text:p text:style-name="ifm_p_ifm">Klopt het dat de routekaart zonder overleg met vertegenwoordigers van eerdergenoemde sectoren, zoals Koninklijke Horeca Nederland, HISWA-RECRON, INretail en de Algemene Nederlandse Kappers Organisatie (ANKO), tot stand is gekomen? Welke afweging is hier gemaakt? Deelt u de mening dat deze sectoren, die in economisch opzicht de zwaarste klappen van de coronacrisis moeten opvangen, gehoord en betrokken moeten worden, met andere woorden vaste gesprekspartner behoren te zijn en een plek aan de overlegtafels verdienen?</text:p>
      <text:p text:style-name="ifm_p_mt.3.76mm_ifm">Vraag 7</text:p>
      <text:p text:style-name="ifm_p_ifm">Wordt u geadviseerd door een ingesteld orgaan om economisch perspectief op een verantwoorde manier te organiseren? Zo ja, op welke wijze komt dit advies tot stand en worden deze adviezen openbaar gemaakt? Zo nee, bent u bereid om dit te overwegen?</text:p>
      <text:p text:style-name="ifm_p_mt.3.76mm_ifm">Vraag 8</text:p>
      <text:p text:style-name="ifm_p_ifm">Kunt u aangeven hoe en op welke termijn u de op 9 februari aangenomen motie over in samenspraak met sectoren eerlijk verdelen van ruimte voor versoepeling van maatregelen gaat uitvoeren?<text:note text:id="ID-2021Z02818-d37e110" text:note-class="footnote"><text:note-citation text:label="2 ">2</text:note-citation><text:note-body><text:p text:style-name="ifm_p_font.normal_size.6.93pt_mt..5mm_indent.-0.1161in_mleft.0.1161in_ifm">Kamerstuk 25 295, nr. 952</text:p></text:note-body></text:note></text:p>
      <text:p text:style-name="ifm_p_mt.3.76mm_ifm">Vraag 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st-Zeeuws-Vlaamse horeca moet voor Pasen open: ‘Als dit nog maanden duurt, gaan bedrijven kapot’'</dc:title>
    <meta:user-defined meta:name="OVERHEIDop.ParlID/DC.identifier">kv-tk-2021Z02818</meta:user-defined>
    <meta:user-defined meta:name="OVERHEIDop.vraagnummer">2021Z02818</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indiener">J.A.M.J. van den Berg</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West-Zeeuws-Vlaamse horeca moet voor Pasen open: ‘Als dit nog maanden duurt, gaan bedrijven kapot’'</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