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16</text:p>
      <text:p text:style-name="ifm_p_font.roman_mt.3.76mm_ifm">Vragen van de leden <text:span text:style-name="ifm_span_font.bold_ifm">Smeulders</text:span> en <text:span text:style-name="ifm_span_font.bold_ifm">Renkema</text:span> (beiden GroenLinks) aan de Minister van Sociale Zaken en Werkgelegenheid over <text:span text:style-name="ifm_span_font.italic_ifm">de berichten dat mensen die niet thuis werken zich onveilig voelen op de werkvloer</text:span> (ingezonden 10 februari 2021).</text:p>
      <text:p text:style-name="ifm_p_mt.3.76mm_ifm">Vraag 1</text:p>
      <text:p text:style-name="ifm_p_ifm">Kent u de berichten «CNV-onderzoek: Nederlanders met vitaal beroep voelen zich onveilig op de werkvloer»<text:note text:id="ID-2021Z02816-d37e60" text:note-class="footnote"><text:note-citation text:label="1 ">1</text:note-citation><text:note-body><text:p text:style-name="ifm_p_font.normal_size.6.93pt_mt..5mm_indent.-0.1161in_mleft.0.1161in_ifm">AD, 5 februari 2021; https://www.ad.nl/werk/cnv-onderzoek-nederlanders-met-vitaal-beroep-voelen-zich-onveilig-op-de-werkvloer~a851f712/</text:p></text:note-body></text:note> en «Niet-thuiswerkers ervaren steeds meer stress en zijn bang voor besmetting»?<text:note text:id="ID-2021Z02816-d37e69" text:note-class="footnote"><text:note-citation text:label="2 ">2</text:note-citation><text:note-body><text:p text:style-name="ifm_p_font.normal_size.6.93pt_mt..5mm_indent.-0.1161in_mleft.0.1161in_ifm">Nieuwsuur, 4 februari 2021; https://nos.nl/nieuwsuur/artikel/2367358-niet-thuiswerkers-ervaren-steeds-meer-stress-en-zijn-bang-voor-besmetting.html</text:p></text:note-body></text:note></text:p>
      <text:p text:style-name="ifm_p_mt.3.76mm_ifm">Vraag 2</text:p>
      <text:p text:style-name="ifm_p_ifm">Wat vindt u ervan dat zoveel mensen bang zijn om besmet te raken en daar stress van ondervinden?</text:p>
      <text:p text:style-name="ifm_p_mt.3.76mm_ifm">Vraag 3</text:p>
      <text:p text:style-name="ifm_p_ifm">Wat vindt u ervan dat ruim 40% van de mensen die niet thuis werken, te weinig bescherming ondervindt tegen het coronavirus op de werkvloer?</text:p>
      <text:p text:style-name="ifm_p_mt.3.76mm_ifm">Vraag 4</text:p>
      <text:p text:style-name="ifm_p_ifm">Vindt u ook dat iedereen veilig moet kunnen werken en dit in deze tijden extra belangrijk is? Hoe gaat u ervoor zorgen dat iedereen veilig kan werken?</text:p>
      <text:p text:style-name="ifm_p_mt.3.76mm_ifm">Vraag 5</text:p>
      <text:p text:style-name="ifm_p_ifm">Wat vindt u ervan dat er werkgevers zijn die bedrijfsbelang zwaarder lijken te wegen dan de veiligheid van hun werknemers? Bent u bereid werkgeverskoepels dan wel individuele werkgevers hier op aan te spreken? Zo nee, waarom niet?</text:p>
      <text:p text:style-name="ifm_p_mt.3.76mm_ifm">Vraag 6</text:p>
      <text:p text:style-name="ifm_p_ifm">Heeft de Inspectie SZW nu voldoende mogelijkheden en capaciteit om hier flink op te controleren en te handhaven?</text:p>
      <text:p text:style-name="ifm_p_mt.3.76mm_ifm">Vraag 7</text:p>
      <text:p text:style-name="ifm_p_ifm">Kan de Inspectie SZW meer controles gaan uitvoeren? Kan de inspectiecapaciteit tijdelijk worden opgeschroefd? In hoeverre heeft de Inspectie SZW de mogelijkheid om te handhaven op de RIVM-richtlijnen? Zou het de handhaving helpen als deze worden opgenomen in de Arbowet?</text:p>
      <text:p text:style-name="ifm_p_mt.3.76mm_ifm">Vraag 8</text:p>
      <text:p text:style-name="ifm_p_ifm">Wat vindt u van de suggestie van FNV-bestuurder Kitty Jong om wat minder productie te draaien, zodat mensen in de distributiecentra veilig kunnen werken? Bent u bereid om hierover met de sector in gesprek te gaan, zoals eerder ook is toegezegd rondom het thema nachtwerk?</text:p>
      <text:p text:style-name="ifm_p_mt.3.76mm_ifm">Vraag 9</text:p>
      <text:p text:style-name="ifm_p_ifm">Hoe ziet u de rol van personeelsvertegenwoordiging omtrent veilig werken? Worden deze gesprekken op de werkvloer voldoende gevoerd? Hebben bijvoorbeeld ondernemingsraden voldoende invloed op protocollen die worden ingesteld en maatregelen die door bedrijven worden genomen?</text:p>
      <text:p text:style-name="ifm_p_mt.3.76mm_ifm">Vraag 10</text:p>
      <text:p text:style-name="ifm_p_ifm">Ziet u nog andere mogelijkheden om gevoelens van onveiligheid bij werknemers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mensen die niet thuis werken zich onveilig voelen op de werkvloer</dc:title>
    <meta:user-defined meta:name="OVERHEIDop.ParlID/DC.identifier">kv-tk-2021Z02816</meta:user-defined>
    <meta:user-defined meta:name="OVERHEIDop.vraagnummer">2021Z02816</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P.H.M. Smeulders</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De berichten dat mensen die niet thuis werken zich onveilig voelen op de werkvloer</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