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8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810</text:p>
      <text:p text:style-name="ifm_p_font.roman_mt.3.76mm_ifm">Vragen van het lid <text:span text:style-name="ifm_span_font.bold_ifm">Van Brenk</text:span> (50PLUS) aan de Minister van Infrastructuur en Waterstaat over <text:span text:style-name="ifm_span_font.italic_ifm">het artikel «Leiding Waternet probeert verantwoordelijkheid voor digitaal wanbeleid te lozen»</text:span> (ingezonden 10 februari 2021).</text:p>
      <text:p text:style-name="ifm_p_mt.3.76mm_ifm">Vraag 1</text:p>
      <text:p text:style-name="ifm_p_ifm">Hebt u kennisgenomen van het artikel «Leiding Waternet probeert verantwoordelijkheid voor digitaal wanbeleid te lozen», gepubliceerd op de website van Follow the Money?<text:note text:id="ID-2021Z02810-d37e55" text:note-class="footnote"><text:note-citation text:label="1 ">1</text:note-citation><text:note-body><text:p text:style-name="ifm_p_font.normal_size.6.93pt_mt..5mm_indent.-0.1161in_mleft.0.1161in_ifm">Follow the Money, 9 februari 2021, Leiding Waternet probeert verantwoordelijkheid voor digitaal wanbeleid te lozen (Leiding Waternet probeert verantwoordelijkheid voor digitaal wanbeleid te lozen – Follow the Money – Platform voor onderzoeksjournalistiek (ftm.nl))</text:p></text:note-body></text:note></text:p>
      <text:p text:style-name="ifm_p_mt.3.76mm_ifm">Vraag 2</text:p>
      <text:p text:style-name="ifm_p_ifm">Hoe oordeelt u over het bericht dat Accenture al jaren de vaste IT-consultant van Waternet was, en in die zin dus helemaal niet geschikt om een onafhankelijk onderzoek uit te voeren?</text:p>
      <text:p text:style-name="ifm_p_mt.3.76mm_ifm">Vraag 3</text:p>
      <text:p text:style-name="ifm_p_ifm">Is de uiteindelijk ingeschakelde IT-architect, die in het artikel genoemd wordt, wel onafhankelijk? Kunt u uw antwoord toelichten?</text:p>
      <text:p text:style-name="ifm_p_mt.3.76mm_ifm">Vraag 4</text:p>
      <text:p text:style-name="ifm_p_ifm">Hoe oordeelt u over de constatering dat bij beide rapporten de schijn van onafhankelijkheid ontbreekt?</text:p>
      <text:p text:style-name="ifm_p_mt.3.76mm_ifm">Vraag 5</text:p>
      <text:p text:style-name="ifm_p_ifm">Wat is de rol van de dijkgraaf en zoomt de Inspectie Leefomgeving en Transport (ILT) daar nog op in?</text:p>
      <text:p text:style-name="ifm_p_mt.3.76mm_ifm">Vraag 6</text:p>
      <text:p text:style-name="ifm_p_ifm">Hoe oordeelt u over de constatering van deze IT-architect dat het directie en personeel aan security awareness ontbreekt?</text:p>
      <text:p text:style-name="ifm_p_mt.3.76mm_ifm">Vraag 7</text:p>
      <text:p text:style-name="ifm_p_ifm">Waaraan is precies de 28 miljoen euro, die Waternet heeft gestoken in digitalisering, besteed?</text:p>
      <text:p text:style-name="ifm_p_mt.3.76mm_ifm">Vraag 8</text:p>
      <text:p text:style-name="ifm_p_ifm">Hoe oordeelt u over de constatering van Accenture dat de digitale bescherming en procesautomatisering rondom vitale taken van Waternet onder de maat is?</text:p>
      <text:p text:style-name="ifm_p_mt.3.76mm_ifm">Vraag 9</text:p>
      <text:p text:style-name="ifm_p_ifm">Hoe oordeelt u over de stelling dat er geen handelingsprocedures rondom informatiebeveiligingsincidenten en geen serieuze bedrijfscontinuïteitsplannen zijn aangetroffen?</text:p>
      <text:p text:style-name="ifm_p_mt.3.76mm_ifm">Vraag 10</text:p>
      <text:p text:style-name="ifm_p_ifm">Is naar uw oordeel de organisatiestructuur enerzijds of de organisatiecultuur anderzijds primair verantwoordelijk voor de problemen bij Waternet? Kunt u uw antwoord toelichten?</text:p>
      <text:p text:style-name="ifm_p_mt.3.76mm_ifm">Vraag 11</text:p>
      <text:p text:style-name="ifm_p_ifm">Hoe oordeelt u over de constatering dat de digitale veiligheid van Waternet nog niet veel verbeterd is de afgelopen maanden?</text:p>
      <text:p text:style-name="ifm_p_mt.3.76mm_ifm">Vraag 12</text:p>
      <text:p text:style-name="ifm_p_ifm">Hoe is de voortgang van het huidige ILT-onderzoek?</text:p>
      <text:p text:style-name="ifm_p_mt.3.76mm_ifm">Vraag 13</text:p>
      <text:p text:style-name="ifm_p_ifm">Bent u bereid de ILT te vragen deze kwestie mee te nemen in haar onderzoek?</text:p>
      <text:p text:style-name="ifm_p_mt.3.76mm_ifm">Vraag 14</text:p>
      <text:p text:style-name="ifm_p_ifm">Bent u bereid deze vragen voor de verkiezing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Leiding Waternet probeert verantwoordelijkheid voor digitaal wanbeleid te lozen'</dc:title>
    <meta:user-defined meta:name="OVERHEIDop.ParlID/DC.identifier">kv-tk-2021Z02810</meta:user-defined>
    <meta:user-defined meta:name="OVERHEIDop.vraagnummer">2021Z028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20-2021</meta:user-defined>
    <meta:user-defined meta:name="DCTERMS.W3CDTF/OVERHEIDop.datumIndiening">2021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Leiding Waternet probeert verantwoordelijkheid voor digitaal wanbeleid te lozen'</meta:user-defined>
    <meta:user-defined meta:name="DCTERMS.W3CDTF/DCTERMS.available">2021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10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