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8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809</text:p>
      <text:p text:style-name="ifm_p_font.roman_mt.3.76mm_ifm">Vragen van het lid <text:span text:style-name="ifm_span_font.bold_ifm">Aartsen</text:span> (VVD) aan de Staatssecretaris van Economische Zaken en Klimaat over <text:span text:style-name="ifm_span_font.italic_ifm">de passage in de Kamerbrief nr. 2021D05706 waarin staat dat ondernemers tot eind maart moeten wachten tot zij TVL kunnen aanvragen vanwege het feit dat de Europese Commissie dan pas haar goedkeuring heeft gegeven.</text:span> (ingezonden 10 februari 2021).</text:p>
      <text:p text:style-name="ifm_p_mt.3.76mm_ifm">Vraag 1</text:p>
      <text:p text:style-name="ifm_p_ifm">Kunt u de Kamer een tijdslijn doen toekomen vanaf de aankondiging van het eerste coronasteunpakket tot heden, met daarin opgenomen de momenten van politieke besluitvorming omtrent een steunpakket, het moment waarop de aanvraag is ingediend bij de Europese Commissie, het moment waarop de Europese Commissie haar goedkeuring heeft verleend en het moment waarop de subsidieregeling is opgesteld voor aanvragen? Graag een uitsplitsing per (gewijzigd) steunpakket.</text:p>
      <text:p text:style-name="ifm_p_mt.3.76mm_ifm">Vraag 2</text:p>
      <text:p text:style-name="ifm_p_ifm">Kunt u aangeven wanneer er sprake is van significante verschillen in de goedkeuringstermijn wat hiervoor de reden is?</text:p>
      <text:p text:style-name="ifm_p_mt.3.76mm_ifm">Vraag 3</text:p>
      <text:p text:style-name="ifm_p_ifm">Klopt het dat de opening van de aanvraagperiode van de Tegemoetkoming Vaste Lasten (TVL) voor het eerste kwartaal (Q1) 2021 is uitgesteld naar «de week van 15 februari»? Wat is hier de reden van? Wanneer is het verzoek voor goedkeuring voor de TVL Q1 2021 naar de Europese Commissie gestuurd?</text:p>
      <text:p text:style-name="ifm_p_mt.3.76mm_ifm">Vraag 4</text:p>
      <text:p text:style-name="ifm_p_ifm">Wanneer werd het u duidelijk dat de goedkeuring van de Europese Commissie een flinke vertraging voor de openstelling van de TVL en dus voor ondernemers zou gaan opleveren?</text:p>
      <text:p text:style-name="ifm_p_mt.3.76mm_ifm">Vraag 5</text:p>
      <text:p text:style-name="ifm_p_ifm">Welke acties heeft u ondernomen om deze vertraging te voorkomen of te verkorten? Heeft u op bestuurlijk niveau contact opgenomen met de Europese Commissie om dit proces te versnellen? Zo nee, waarom niet? Zo ja, wat is de uitkomst geweest van dit overleg?</text:p>
      <text:p text:style-name="ifm_p_mt.3.76mm_ifm">Vraag 6</text:p>
      <text:p text:style-name="ifm_p_ifm">Klopt het dat kleine ondernemers met minder dan € 3.000 vaste lasten en bedrijven niet zijnde midden- en kleinbedrijf (mkb) bij de geplande opening van de TVL Q1 2021 in de week van 15 februari geen goedkeuring en dus ook geen geld ontvangen? Moeten zij wachten tot medio maart tot hun aanvraag wordt goedgekeurd en zij dan pas steun ontvangen?</text:p>
      <text:p text:style-name="ifm_p_mt.3.76mm_ifm">Vraag 7</text:p>
      <text:p text:style-name="ifm_p_ifm">Waarom is het niet mogelijk om de TVL-regeling al eerder voor deze groep open te stellen? Welke consequenties volgen er wanneer er alvast een regeling wordt geopend zonder vooraf goedkeuring van de Europese Commissie? Bent u bereid om die te accepteren om zo toch deze ondernemers te ondersteunen? Zo nee, waarom niet?</text:p>
      <text:p text:style-name="ifm_p_mt.3.76mm_ifm">Vraag 8</text:p>
      <text:p text:style-name="ifm_p_ifm">Welke alternatieven zijn er om deze ondernemers toch op zeer korte termijn te helpen? Bent u bereid om voordat er goedkeuring van de Europese Commissie komt al voorschotten uit te betalen aan de groep ondernemers met minder dan € 3.000 vaste lasten en de niet mkb-bedrijven? Zo nee, waarom niet?</text:p>
      <text:p text:style-name="ifm_p_mt.3.76mm_ifm">Vraag 9</text:p>
      <text:p text:style-name="ifm_p_ifm">Kunt u deze vragen voor opening van de TVL Q1 2021 in de week van 15 februari 2021 beantwoorden?</text:p>
      <text:p text:style-name="ifm_p_mt.3.76mm_ifm">Vraag 10</text:p>
      <text:p text:style-name="ifm_p_ifm">Kunt u deze vragen separa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assage in de Kamerbrief nr. 2021D05706 waarin staat dat ondernemers tot eind maart moeten wachten tot zij TVL kunnen aanvragen vanwege het feit dat de Europese Commissie dan pas haar goedkeuring heeft gegeven.</dc:title>
    <meta:user-defined meta:name="OVERHEIDop.ParlID/DC.identifier">kv-tk-2021Z02809</meta:user-defined>
    <meta:user-defined meta:name="OVERHEIDop.vraagnummer">2021Z02809</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vergaderjaar">2020-2021</meta:user-defined>
    <meta:user-defined meta:name="DCTERMS.W3CDTF/OVERHEIDop.datumIndiening">2021-02-10</meta:user-defined>
    <meta:user-defined meta:name="OVERHEID.StatenGeneraal/DC.creator">Tweede Kamer der Staten-Generaal</meta:user-defined>
    <dc:language>nl</dc:language>
    <meta:user-defined meta:name="DCTERMS.alternative"/>
    <meta:user-defined meta:name="DC.title">De passage in de Kamerbrief nr. 2021D05706 waarin staat dat ondernemers tot eind maart moeten wachten tot zij TVL kunnen aanvragen vanwege het feit dat de Europese Commissie dan pas haar goedkeuring heeft gegeven.</meta:user-defined>
    <meta:user-defined meta:name="DCTERMS.W3CDTF/DCTERMS.available">2021-02-10</meta:user-defined>
    <meta:user-defined meta:name="OVERHEIDop.publicationName">Kamervragen zonder antwoord</meta:user-defined>
    <meta:user-defined meta:name="OVERHEID.Organisatietype/OVERHEID.organisationType">staten generaal</meta:user-defined>
    <meta:user-defined meta:name="DCTERMS.W3CDTF/DCTERMS.issued">2021-02-1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