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028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807</text:p>
      <text:p text:style-name="ifm_p_font.roman_mt.3.76mm_ifm">Vragen van de leden <text:span text:style-name="ifm_span_font.bold_ifm">Beckerman</text:span> en <text:span text:style-name="ifm_span_font.bold_ifm">Van Gerven</text:span> (beiden SP) aan de ministers van Binnenlandse Zaken en Koninkrijksrelaties en van Economische Zaken en Klimaat over <text:span text:style-name="ifm_span_font.italic_ifm">de virtuele verkoop van groene stroom aan Amazon</text:span> (ingezonden 10 februari 2021).</text:p>
      <text:p text:style-name="ifm_p_mt.3.76mm_ifm">Vraag 1</text:p>
      <text:p text:style-name="ifm_p_ifm">Kent u het bericht in NRC over de virtuele verkoop van groene stroom aan Webwinkel Amazon?<text:note text:id="ID-2021Z02807-d37e59" text:note-class="footnote"><text:note-citation text:label="1 ">1</text:note-citation><text:note-body><text:p text:style-name="ifm_p_font.normal_size.6.93pt_mt..5mm_indent.-0.1161in_mleft.0.1161in_ifm">NRC.NEXT, 9 februari 2021, «Helft productie windpark naar Amazon»</text:p></text:note-body></text:note></text:p>
      <text:p text:style-name="ifm_p_mt.3.76mm_ifm">Vraag 2</text:p>
      <text:p text:style-name="ifm_p_ifm">Is het waar dat de verkoop van groene stroom aan Amazon de hoeveelheid energie omvat die circa een half miljoen huishoudens gebruiken?</text:p>
      <text:p text:style-name="ifm_p_mt.3.76mm_ifm">Vraag 3</text:p>
      <text:p text:style-name="ifm_p_ifm">Kunt u aangeven op welke wijze dergelijke transacties binnen de huidige wet- en regelgeving vallen en op welke wijze deze bijdragen aan de klimaatdoelen? Ondermijnt een dergelijk contract niet het draagvlak om de klimaatdoelen in ons kleine zeer dichtbevolkte land te halen?</text:p>
      <text:p text:style-name="ifm_p_mt.3.76mm_ifm">Vraag 4</text:p>
      <text:p text:style-name="ifm_p_ifm">Ligt het niet voor de hand dat de windparken die in de Nederlandse Noordzee worden geplaatst primair bedoeld moeten zijn voor duurzame energie voor Nederlands gebruik?</text:p>
      <text:p text:style-name="ifm_p_mt.3.76mm_ifm">Vraag 5</text:p>
      <text:p text:style-name="ifm_p_ifm">Betekent een dergelijke transactie niet dat de druk om op land meer windturbines te plaatsen waartegen toenemende weerstand ontstaat, toeneemt?</text:p>
      <text:p text:style-name="ifm_p_mt.3.76mm_ifm">Vraag 6</text:p>
      <text:p text:style-name="ifm_p_ifm">Hoeveel SDE subsidie is gemoeid met de realisatie van dit windpark nu en in de toekomst?</text:p>
      <text:p text:style-name="ifm_p_mt.3.76mm_ifm">Vraag 7</text:p>
      <text:p text:style-name="ifm_p_ifm">Hoeveel publiek geld is er gemoeid met het leggen van de electriteitskabels naar het vasteland en aansluiting op het net?</text:p>
      <text:p text:style-name="ifm_p_mt.3.76mm_ifm">Vraag 8</text:p>
      <text:p text:style-name="ifm_p_ifm">Bent u bereid een overzicht te geven van alle virtuele transacties rond groene stroom die in Nederland wordt geproduceerd?</text:p>
      <text:p text:style-name="ifm_p_mt.3.76mm_ifm">Vraag 9</text:p>
      <text:p text:style-name="ifm_p_ifm">Bent u bereid een overzicht te geven van alle Nederlandse bedrijven die elders in de wereld virtuele groene stroom aankopen zonder die zelf te gebruiken?</text:p>
      <text:p text:style-name="ifm_p_mt.3.76mm_ifm">Vraag 10</text:p>
      <text:p text:style-name="ifm_p_ifm">Kunt u aangeven hoeveel megawatt in Nederland geproduceerde groene stroom virtueel ons land verlaat en hoe deze in de nul-emissie-elektriciteit wordt meegenomen in de boekhouding van het bedrijf dat de energie virtueel heeft aangekocht en de Nederlandse boekhouding rond de emissie? Kunt u hiervan een overzicht geven?</text:p>
      <text:p text:style-name="ifm_p_mt.3.76mm_ifm">Vraag 11</text:p>
      <text:p text:style-name="ifm_p_ifm">Kunt u aangeven hoe de ontstane grijze stroom wordt verkocht en hoe de controle op de juiste registratie van de emissie boekhouding is georganiseerd en op welke wijze hierop bij dubbele registratie wordt gehandhaafd?</text:p>
      <text:p text:style-name="ifm_p_mt.3.76mm_ifm">Vraag 12</text:p>
      <text:p text:style-name="ifm_p_ifm">Kunt u aangeven op welke wijze de virtuele handel in energie bijdraagt aan het terugdringen van het gebruik van fossiele brandstof en de uitstoot van CO<text:span text:style-name="ifm_span_font.subscript_ifm">2</text:span> en NO<text:span text:style-name="ifm_span_font.subscript_ifm">x</text:span> bij de koper van de virtuele energie?</text:p>
      <text:p text:style-name="ifm_p_mt.3.76mm_ifm">Vraag 13</text:p>
      <text:p text:style-name="ifm_p_ifm">Deelt u de mening dat een wildgroei van oncontroleerbare virtuele transacties rond energie onwenselijk is? Zo nee, waarom niet? Zo ja, welke regelgeving kunnen we hierover verwachten?</text:p>
      <text:p text:style-name="ifm_p_mt.3.76mm_ifm">Vraag 14</text:p>
      <text:p text:style-name="ifm_p_ifm">Kunt u aangeven op welke wijze ook particulieren kunnen profiteren van de virtuele aankoop van energie? Kan iemand zijn gas- of kolenkachel blijven stoken door elders virtueel energie aan te kopen en weer door te verkopen?</text:p>
      <text:p text:style-name="ifm_p_mt.3.76mm_ifm">Vraag 15</text:p>
      <text:p text:style-name="ifm_p_ifm">Kunt u aangeven of ook overheden in ons land gebruik maken van de aan- en verkoop van virtuele stroom, om zo hun klimaatdoelen te halen? Zo ja, graag een overzicht van de mate waarop dit principe wordt toegepast en de gevolgen die dit heeft voor de klimaatdoelen in verhouding tot de werkelijk gerealiseerde vermindering van uitsto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irtuele verkoop van groene stroom aan Amazon</dc:title>
    <meta:user-defined meta:name="OVERHEIDop.ParlID/DC.identifier">kv-tk-2021Z02807</meta:user-defined>
    <meta:user-defined meta:name="OVERHEIDop.vraagnummer">2021Z0280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S.M. Beckerman</meta:user-defined>
    <meta:user-defined meta:name="OVERHEIDop.vergaderjaar">2020-2021</meta:user-defined>
    <meta:user-defined meta:name="DCTERMS.W3CDTF/OVERHEIDop.datumIndiening">2021-02-10</meta:user-defined>
    <meta:user-defined meta:name="OVERHEID.StatenGeneraal/DC.creator">Tweede Kamer der Staten-Generaal</meta:user-defined>
    <dc:language>nl</dc:language>
    <meta:user-defined meta:name="DCTERMS.alternative"/>
    <meta:user-defined meta:name="DC.title">De virtuele verkoop van groene stroom aan Amazon</meta:user-defined>
    <meta:user-defined meta:name="DCTERMS.W3CDTF/DCTERMS.available">2021-02-10</meta:user-defined>
    <meta:user-defined meta:name="OVERHEIDop.publicationName">Kamervragen zonder antwoord</meta:user-defined>
    <meta:user-defined meta:name="OVERHEID.Organisatietype/OVERHEID.organisationType">staten generaal</meta:user-defined>
    <meta:user-defined meta:name="DCTERMS.W3CDTF/DCTERMS.issued">2021-02-1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