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28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2805</text:p>
      <text:p text:style-name="ifm_p_font.roman_mt.3.76mm_ifm">Vragen van het lid <text:span text:style-name="ifm_span_font.bold_ifm">Krol</text:span> (Krol) aan de Minister van Binnenlandse Zaken en Koninkrijksrelaties over <text:span text:style-name="ifm_span_font.italic_ifm">de uitvoering van de Wet tot samenvoeging van de gemeenten Groningen, Haren en Ten Boer</text:span> (ingezonden 10 februari 2021).</text:p>
      <text:p text:style-name="ifm_p_mt.3.76mm_ifm">Vraag 1</text:p>
      <text:p text:style-name="ifm_p_ifm">Bent u naar aanleiding van uw brief van 2 november 2020 over de Evaluatie herindelingsproces gemeente Vijfheerenlanden, mogelijk op een andere manier gaan kijken naar de herindeling Groningen, Haren en Ten Boer? Bent u van mening dat de hoofdconclusie uit de genoemde evaluatie, namelijk dat de kwaliteit van het proces van herindeling onvoldoende was, ook van toepassing is op de herindeling Groningen, Haren en Ten Boer? Zo nee, waarom niet?</text:p>
      <text:p text:style-name="ifm_p_mt.3.76mm_ifm">Vraag 2</text:p>
      <text:p text:style-name="ifm_p_ifm">Kent u het voornemen van het gemeentebestuur van Groningen om zonneparken aan te leggen in het landelijke gebied van de voormalige gemeente Haren, met een grote landschappelijke, cultuurhistorische en ecologische waarde, waaronder de groene long tussen Groningen en Haren?<text:note text:id="ID-2021Z02805-d37e63" text:note-class="footnote"><text:note-citation text:label="1 ">1</text:note-citation><text:note-body><text:p text:style-name="ifm_p_font.normal_size.6.93pt_mt..5mm_indent.-0.1161in_mleft.0.1161in_ifm">Zie Concept Beleidskader zonneparken in de gemeente Groningen</text:p></text:note-body></text:note> In hoeverre is dit voornemen in overeenstemming met punt 1 uit de Bestuursovereenkomst herindeling Groningen Haren en Ten Boer? Bent u van mening dat de Bestuursovereenkomst niet wordt nageleefd, ten nadele van de inwoners van de voormalige gemeente Haren? Bent u bereid om de gemeente Groningen op te roepen zich aan de Bestuursovereenkomst te houden en af te zien van de aanleg van zonneparken in dit gebied?</text:p>
      <text:p text:style-name="ifm_p_mt.3.76mm_ifm">Vraag 3</text:p>
      <text:p text:style-name="ifm_p_ifm">Bent u van mening van de aanleg van zonneparken niet alleen het welzijn van de inwoners van de voormalige gemeente Haren ernstig aantast, maar ook ernstige schade toebrengt aan het waardevolle landelijke gebied, deels gelegen op de Hondsrug en deels in de stroomdalen van de Hunze en de Drentsche Aa, dat deel uitmaakt van het Unesco Global Geopark, en daarom onverantwoord is? Zo nee, waarom niet?</text:p>
      <text:p text:style-name="ifm_p_mt.3.76mm_ifm">Vraag 4</text:p>
      <text:p text:style-name="ifm_p_ifm">Wat is uw mening over de recente ontwikkelingen in de voormalige gemeente Haren met betrekking tot de gemeentelijke lasten? Kunt u in een vijfjarig (2017–2021) schematisch overzicht aangeven met welke <text:span text:style-name="ifm_span_font.italic_ifm">nieuwe</text:span> gemeentelijke belastingen (incl. precariorechten, heffingen en leges) bedrijven, (sport)verenigingen en inwoners van de voormalige gemeente Haren te maken hebben gekregen na de herindeling? Kunt u tevens aangeven hoe <text:span text:style-name="ifm_span_font.italic_ifm">bestaande</text:span> lasten zich hebben ontwikkeld na de herindeling? Hoe verhouden deze ontwikkelingen zich tot de eerdere begrotingen uit het verbeterplan Beterr Haren? Wat is uw oordeel over deze lastenverzwaring in het licht van behoorlijk bestuur?</text:p>
      <text:p text:style-name="ifm_p_mt.3.76mm_ifm">Vraag 5</text:p>
      <text:p text:style-name="ifm_p_ifm"> Herinnert u zich uw antwoorden op de vragen van het lid Krol van 26 mei jl. waarin u bij vraag 49 stelt: «Los daarvan herken ik mij in het geheel niet in de kwalificaties «verzwijgen» en «geïnstitutionaliseerde vooringenomenheid». Die laat ik dan ook voor rekening van de vragensteller.»? Bent u van mening dat, gezien het rapport «Ongekend Onrecht» over de toeslagenaffaire, het niet ondenkbaar is dat er ook bij andere overheidsinstellingen sprake kan zijn van geïnstitutionaliseerde vooringenomenheid? Is de informatie waar dat er bij de herindeling Groningen, Haren en Ten Boer, mogelijk bij een topambtenaar van uw ministerie sprake is geweest van vooringenomenheid waarbij deze topambtenaar zich tevens op een neerbuigende wijze heeft uitgelaten over de inwoners van de voormalige gemeente Haren? Bent u in het licht van het afschaffen van de «Rutte-doctrine» en het streven naar openheid, alsnog bereid het eerder gevraagde onderzoek uit te voeren naar mogelijke ambtelijke vooringenomenheid bij de herindeling Groningen, Haren en Ten Bo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voering van de Wet tot samenvoeging van de gemeenten Groningen, Haren en Ten Boer</dc:title>
    <meta:user-defined meta:name="OVERHEIDop.ParlID/DC.identifier">kv-tk-2021Z02805</meta:user-defined>
    <meta:user-defined meta:name="OVERHEIDop.vraagnummer">2021Z02805</meta:user-defined>
    <meta:user-defined meta:name="OVERHEIDop.KamervraagTypen/DC.type">Schriftelijke vragen</meta:user-defined>
    <meta:user-defined meta:name="OVERHEIDop.Parlementair/DC.type">Kamervragen zonder Antwoord</meta:user-defined>
    <meta:user-defined meta:name="OVERHEIDop.indiener">H.C.M. Krol</meta:user-defined>
    <meta:user-defined meta:name="OVERHEIDop.vergaderjaar">2020-2021</meta:user-defined>
    <meta:user-defined meta:name="DCTERMS.W3CDTF/OVERHEIDop.datumIndiening">2021-02-10</meta:user-defined>
    <meta:user-defined meta:name="OVERHEID.StatenGeneraal/DC.creator">Tweede Kamer der Staten-Generaal</meta:user-defined>
    <dc:language>nl</dc:language>
    <meta:user-defined meta:name="DCTERMS.alternative"/>
    <meta:user-defined meta:name="DC.title">De uitvoering van de Wet tot samenvoeging van de gemeenten Groningen, Haren en Ten Boer</meta:user-defined>
    <meta:user-defined meta:name="DCTERMS.W3CDTF/DCTERMS.available">2021-02-10</meta:user-defined>
    <meta:user-defined meta:name="OVERHEIDop.publicationName">Kamervragen zonder antwoord</meta:user-defined>
    <meta:user-defined meta:name="OVERHEID.Organisatietype/OVERHEID.organisationType">staten generaal</meta:user-defined>
    <meta:user-defined meta:name="DCTERMS.W3CDTF/DCTERMS.issued">2021-02-10</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