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8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804</text:p>
      <text:p text:style-name="ifm_p_font.roman_mt.3.76mm_ifm">Vragen van de leden <text:span text:style-name="ifm_span_font.bold_ifm">Helder</text:span> en <text:span text:style-name="ifm_span_font.bold_ifm">De Graaf</text:span> (beiden PVV) aan de Minister van Justitie en Veiligheid over <text:span text:style-name="ifm_span_font.italic_ifm">het bericht «Klokkenluiders terrorismepolitie: er zijn «wandelende tijdbommen» die zomaar aanslag kunnen plegen»</text:span> (ingezonden 10 februari 2021).</text:p>
      <text:p text:style-name="ifm_p_mt.3.76mm_ifm">Vraag 1</text:p>
      <text:p text:style-name="ifm_p_ifm">Kent u het bericht «Klokkenluiders terrorismepolitie: er zijn «wandelende tijdbommen» die zomaar aanslag kunnen plegen»?<text:note text:id="ID-2021Z02804-d37e60" text:note-class="footnote"><text:note-citation text:label="1 ">1</text:note-citation><text:note-body><text:p text:style-name="ifm_p_font.normal_size.6.93pt_mt..5mm_indent.-0.1161in_mleft.0.1161in_ifm">De Telegraaf, 5 februari 2021, «Klokkenluiders terrorismepolitie: er zijn «wandelende tijdbommen» die zomaar aanslag kunnen plegen»</text:p></text:note-body></text:note></text:p>
      <text:p text:style-name="ifm_p_mt.3.76mm_ifm">Vraag 2</text:p>
      <text:p text:style-name="ifm_p_ifm">Klopt het dat door gebrekkige aansturing vanuit de leiding bij het CTER (Contraterrorisme Extremisme en Radicalisering) en mismanagement geen toezicht is op tientallen geradicaliseerde terugkeerders? Zo ja, hoe lang is al sprake van deze onaanvaardbare situatie?</text:p>
      <text:p text:style-name="ifm_p_mt.3.76mm_ifm">Vraag 3</text:p>
      <text:p text:style-name="ifm_p_ifm">Waarom heeft de leiding van de Nationale Politie de politiebonden ACP en NPB niet serieus genomen en is er niet per direct actie ondernomen?</text:p>
      <text:p text:style-name="ifm_p_mt.3.76mm_ifm">Vraag 4</text:p>
      <text:p text:style-name="ifm_p_ifm">Zijn er eerder rapporten dan wel interne memo’s gemaakt over deze, dan wel vergelijkbare, problemen binnen CTER? Zo ja, kunnen die naar de Kamer worden gestuurd, dan wel kan de conclusie daarvan met de Kamer worden gedeeld?</text:p>
      <text:p text:style-name="ifm_p_mt.3.76mm_ifm">Vraag 5</text:p>
      <text:p text:style-name="ifm_p_ifm">Is er inmiddels wel voldoende orde op zaken gesteld en is de veiligheid van Nederland op dit punt niet meer in gevaar?</text:p>
      <text:p text:style-name="ifm_p_mt.3.76mm_ifm">Vraag 6</text:p>
      <text:p text:style-name="ifm_p_ifm">Klopt het dat er momenteel 17 vacatures zijn binnen CTER op een totale capaciteit van 80 fte?</text:p>
      <text:p text:style-name="ifm_p_mt.3.76mm_ifm">Vraag 7</text:p>
      <text:p text:style-name="ifm_p_ifm">Nu dit het derde voorbeeld van niet optreden van de leiding bij de Landelijke Eenheid en/of de korpsleiding binnen korte tijd is, waar dit eerder al het geval was bij de TCI (Team Criminele Inwinning) en het LIRC (Landelijk Internationaal Rechtshulpcentrum), is het dan niet tijd om de betreffende personen binnen de leiding van die eenheden te vervangen?</text:p>
      <text:p text:style-name="ifm_p_mt.3.76mm_ifm">Vraag 8</text:p>
      <text:p text:style-name="ifm_p_ifm">Wanneer is het oriënterend onderzoek van de Inspectie Justitie en Veiligheid gereed en wanneer wordt de Kamer van het resultaat hiervan op de hoogte gesteld?</text:p>
      <text:p text:style-name="ifm_p_mt.3.76mm_ifm">Vraag 9</text:p>
      <text:p text:style-name="ifm_p_ifm">Bent u bereid om deze vragen, vanwege de hoge urgentie,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lokkenluiders terrorismepolitie: er zijn “wandelende tijdbommen” die zomaar aanslag kunnen plegen’</dc:title>
    <meta:user-defined meta:name="OVERHEIDop.ParlID/DC.identifier">kv-tk-2021Z02804</meta:user-defined>
    <meta:user-defined meta:name="OVERHEIDop.vraagnummer">2021Z02804</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L.M.J.S. Helder</meta:user-defined>
    <meta:user-defined meta:name="OVERHEIDop.vergaderjaar">2020-2021</meta:user-defined>
    <meta:user-defined meta:name="DCTERMS.W3CDTF/OVERHEIDop.datumIndiening">2021-02-10</meta:user-defined>
    <meta:user-defined meta:name="OVERHEID.StatenGeneraal/DC.creator">Tweede Kamer der Staten-Generaal</meta:user-defined>
    <dc:language>nl</dc:language>
    <meta:user-defined meta:name="DCTERMS.alternative"/>
    <meta:user-defined meta:name="DC.title">Het bericht ‘Klokkenluiders terrorismepolitie: er zijn “wandelende tijdbommen” die zomaar aanslag kunnen plegen’</meta:user-defined>
    <meta:user-defined meta:name="DCTERMS.W3CDTF/DCTERMS.available">2021-02-10</meta:user-defined>
    <meta:user-defined meta:name="OVERHEIDop.publicationName">Kamervragen zonder antwoord</meta:user-defined>
    <meta:user-defined meta:name="OVERHEID.Organisatietype/OVERHEID.organisationType">staten generaal</meta:user-defined>
    <meta:user-defined meta:name="DCTERMS.W3CDTF/DCTERMS.issued">2021-02-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