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657</text:p>
      <text:p text:style-name="ifm_p_font.roman_mt.3.76mm_ifm">Vragen van het lid <text:span text:style-name="ifm_span_font.bold_ifm">Voordewind</text:span> (ChristenUnie) aan de Staatssecretaris van Justitie en Veiligheid over <text:span text:style-name="ifm_span_font.italic_ifm">dna-testen in verband met verzoeken tot gezinshereniging voor vluchtelingen</text:span> (ingezonden 9 februari 2021).</text:p>
      <text:p text:style-name="ifm_p_mt.3.76mm_ifm">Vraag 1</text:p>
      <text:p text:style-name="ifm_p_ifm">Heeft u kennisgenomen van het artikel waaruit blijkt dat gezinshereniging van vluchtelingen wordt afgewezen als niet binnen vier weken een afspraak is gemaakt met de Nederlandse ambassade voor dna-onderzoek?<text:note text:id="ID-2021Z02657-d37e57" text:note-class="footnote"><text:note-citation text:label="1 ">1</text:note-citation><text:note-body><text:p text:style-name="ifm_p_font.normal_size.6.93pt_mt..5mm_indent.-0.1161in_mleft.0.1161in_ifm">Volkskrant van 1 februari 2021</text:p></text:note-body></text:note></text:p>
      <text:p text:style-name="ifm_p_mt.3.76mm_ifm">Vraag 2</text:p>
      <text:p text:style-name="ifm_p_ifm">Onderschrijft u dat Nederland op grond van internationaal recht en de gezinsherenigingsrichtlijn de gezinshereniging van vluchtelingen moet bevorderen en daarbij rekening moet houden met de bijzondere situatie van de vluchteling en de gezinsleden? Onderschrijft u voorts dat daarbij bovendien de gezinsherenigingsprocedure van vluchtelingen op grond van de jurisprudentie van het Europees Hof van de Rechten van de Mens (EHRM) snel, zorgvuldig en met speciale zorg moet worden afgehandeld?</text:p>
      <text:p text:style-name="ifm_p_mt.3.76mm_ifm">Vraag 3</text:p>
      <text:p text:style-name="ifm_p_ifm">Is sprake van een nieuwe werkwijze dat gezinsleden slechts vier weken de tijd krijgen om een afspraak bij de ambassade te maken waarna bij het verloop van deze termijn de aanvraag direct wordt afgewezen? Wat is de juridische grondslag voor deze fatale termijn? Waarom is niet gekozen voor een ruimere termijn met de mogelijkheid deze indien nodig te verlengen?</text:p>
      <text:p text:style-name="ifm_p_mt.3.76mm_ifm">Vraag 4</text:p>
      <text:p text:style-name="ifm_p_ifm">Klopt het dat de Nederlandse ambassade nog niet eerder dna-onderzoek heeft kunnen faciliteren vanwege de coronasituatie? Hoe lang heeft het geduurd voordat de Nederlandse ambassade weer de mogelijkheid van dna-onderzoek kon bieden? Is al deze tijd de beslistermijn van de Immigratie en Naturalisatie Dienst (IND) opgeschort? Waarom kan de IND de beslistermijn niet verder opschorten om gezinnen een reële kans te bieden de Nederlandse ambassade te bereiken en op die manier de gezinshereniging voor de vluchtelingengezinnen te faciliteren?</text:p>
      <text:p text:style-name="ifm_p_mt.3.76mm_ifm">Vraag 5</text:p>
      <text:p text:style-name="ifm_p_ifm">Erkent u dat het moeten doen van een nieuwe aanvraag vertraging oplevert, ook al wordt deze met voorrang behandeld? Kunt u aangeven hoe snel gemiddeld en hoe lang maximaal het de IND zal vergen om een nieuwe beslissing te nemen? Hoe snel zal het nieuwe aanbod voor dna-onderzoek er liggen? Erkent u dat het moeten behandelen van een nieuwe aanvraag de IND ook weer extra werklast oplevert?</text:p>
      <text:p text:style-name="ifm_p_mt.3.76mm_ifm">Vraag 6</text:p>
      <text:p text:style-name="ifm_p_ifm">Wat zijn de gevolgen van het moeten doen van een nieuwe aanvraag voor met name alleenstaande minderjarige vluchtelingen (AMV's) die inmiddels 18 jaar zijn geworden? Geldt voor hen dat zij alleen nog een reguliere aanvraag kunnen indienen waarvoor (opnieuw) leges betaald moet worden? Kunt u aangeven hoe hoog deze leges zijn voor een ouder en hoe hoog voor eventuele broertjes en zusjes? Erkent u dat voor een minderjarige of net meerderjarig geworden asielstatushouder deze bedragen een grote belemmering vormen en het zoeken naar mensen die hierbij financieel willen helpen alleen maar verdere vertraging oplevert? Bent u bereid de (voormalig) minderjarige asielstatushouders vrij te stellen van leges?</text:p>
      <text:p text:style-name="ifm_p_mt.3.76mm_ifm">Vraag 7</text:p>
      <text:p text:style-name="ifm_p_ifm">Geldt voor een ouder van een voormalige AMV dat zij vanwege de reguliere procedure die gevolgd moet worden niet meer een asielvergunning maar een reguliere vergunning zullen krijgen? Wat betekent dit voor hun rechtspositie, bijvoorbeeld voor de mogelijkheid om te kunnen naturaliseren wanneer zij net als asielstatushouders niet aan de documenteis kunnen voldoen?</text:p>
      <text:p text:style-name="ifm_p_mt.3.76mm_ifm">Vraag 8</text:p>
      <text:p text:style-name="ifm_p_ifm">Aangezien het in al deze zaken gaat om een afspraak voor dna-onderzoek betekent dit dat het in alle zaken gaat om biologische kinderen? Heeft u de belangen van deze kinderen overeenkomstig het Kinderrechtenverdrag en artikel 5 gezinsherenigingsrichtlijn voldoende mee laten wegen bij het stellen van deze vier weken termijn en de vertraging die het moeten doen van nieuwe aanvragen met zich mee brengt?</text:p>
      <text:p text:style-name="ifm_p_mt.3.76mm_ifm">Vraag 9</text:p>
      <text:p text:style-name="ifm_p_ifm">Heeft u rekening gehouden met de slechte telefonische bereikbaarheid vanwege verblijf in de regio Tigray? Heeft de IND of de Nederlandsse ambassade contact gezocht met de UNHCR om te zien in hoeverre zij het leggen van contact met deze gezinsleden kunnen ondersteunen? Zo nee, waarom niet?</text:p>
      <text:p text:style-name="ifm_p_mt.3.76mm_ifm">Vraag 10</text:p>
      <text:p text:style-name="ifm_p_ifm">Bent u bereid samen met de Minister van Buitenlandse Zaken te bezien of de UNHCR of hulporganisaties ter plekke ondersteuning kunnen bieden in de bereikbaarheid van gezinsleden in Tigray en de mogelijkheid naar de Nederlandse ambassade in de hoofdstad te reizen? Bent u bereid met het Internationale Organsiatie voor Migratie (IOM) te bezien of zij in de regio Tigray voor dna-afname van de gezinsleden kunnen zorgen?</text:p>
      <text:p text:style-name="ifm_p_mt.3.76mm_ifm">Vraag 11</text:p>
      <text:p text:style-name="ifm_p_ifm">Bent u bereid de nieuwe werkwijze aan te passen en rekening te houden met de situatie van de vluchteling en de gezinsleden en met name de minderjarige gezinsleden en ervoor zorg te dragen de gezinshereniging van deze gezinnen zo goed mogelijk te faciliteren zodat deze geen verdere vertraging oplopen? Bent u bereid in de zaken waarin al direct na het overschrijden van de vier weken termijn is afgewezen en bezwaar is ingesteld het bezwaar met voorrang te behandelen en opnieuw DNA-onderzoek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na-testen in verband met verzoeken tot gezinshereniging voor vluchtelingen</dc:title>
    <meta:user-defined meta:name="OVERHEIDop.ParlID/DC.identifier">kv-tk-2021Z02657</meta:user-defined>
    <meta:user-defined meta:name="OVERHEIDop.vraagnummer">2021Z0265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20-2021</meta:user-defined>
    <meta:user-defined meta:name="DCTERMS.W3CDTF/OVERHEIDop.datumIndiening">2021-02-09</meta:user-defined>
    <meta:user-defined meta:name="OVERHEID.StatenGeneraal/DC.creator">Tweede Kamer der Staten-Generaal</meta:user-defined>
    <dc:language>nl</dc:language>
    <meta:user-defined meta:name="DCTERMS.alternative"/>
    <meta:user-defined meta:name="DC.title">Dna-testen in verband met verzoeken tot gezinshereniging voor vluchtelingen</meta:user-defined>
    <meta:user-defined meta:name="DCTERMS.W3CDTF/DCTERMS.available">2021-02-09</meta:user-defined>
    <meta:user-defined meta:name="OVERHEIDop.publicationName">Kamervragen zonder antwoord</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