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26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2656</text:p>
      <text:p text:style-name="ifm_p_font.roman_mt.3.76mm_ifm">Vragen van het lid <text:span text:style-name="ifm_span_font.bold_ifm">Veldman</text:span> (VVD) aan de Minister voor Medische Zorg over <text:span text:style-name="ifm_span_font.italic_ifm">het bericht «Horizon’s Tepezza supply dwindles as manufacturer Catalent pivots to Warp Speed Vaccines»</text:span> (ingezonden 9 februari 2021).</text:p>
      <text:p text:style-name="ifm_p_mt.3.76mm_ifm">Vraag 1</text:p>
      <text:p text:style-name="ifm_p_ifm">Bent u bekend met het bericht «Horizon’s Tepezza supply dwindles as manufacturer Catalent pivots to Warp Speed Vaccines»?<text:note text:id="ID-2021Z02656-d37e56" text:note-class="footnote"><text:note-citation text:label="1 ">1</text:note-citation><text:note-body><text:p text:style-name="ifm_p_font.normal_size.6.93pt_mt..5mm_indent.-0.1161in_mleft.0.1161in_ifm">Fierce Pharma, 17 december 2020, «Horizon’s Tepezza supply dwindles as manufacturer Catalent pivots to Warp Speed vaccines» (https://www.fiercepharma.com/manufacturing/horizon-faces-tepezza-disruptions-as-manufacturer-catalent-tapped-for-warp-speed).</text:p></text:note-body></text:note></text:p>
      <text:p text:style-name="ifm_p_mt.3.76mm_ifm">Vraag 2</text:p>
      <text:p text:style-name="ifm_p_ifm">Kunt u aangeven of het klopt dat er signalen zijn dat de levering van non-COVID-geneesmiddelen vertraagd of geannuleerd wordt omdat veel productiecapaciteit en/of -materiaal ingezet wordt voor de productie van COVID-19-vaccins?</text:p>
      <text:p text:style-name="ifm_p_mt.3.76mm_ifm">Vraag 3</text:p>
      <text:p text:style-name="ifm_p_ifm">Zo ja, kunt u aangeven om welke vertraagde of geannuleerde non-COVID-geneesmiddelen het hier gaat? Kunt u aangeven welke gezondheidsrisico’s dit met zich meebrengt?</text:p>
      <text:p text:style-name="ifm_p_mt.3.76mm_ifm">Vraag 4</text:p>
      <text:p text:style-name="ifm_p_ifm">Welke maatregelen worden er getroffen om de vertraging of annulering van non-COVID-geneesmiddelen zoveel mogelijk te voorkomen? Welke partijen zijn betrokken bij deze maatregelen? Vindt hierover bijvoorbeeld in EU-verband afstemming plaats?</text:p>
      <text:p text:style-name="ifm_p_mt.3.76mm_ifm">Vraag 5</text:p>
      <text:p text:style-name="ifm_p_ifm">Kunt u aangeven, indien er bepaalde non-COVID-medicatie op den duur niet leverbaar is, hoe patiënten hierbij geholpen worden? Welke voorbereidingen worden er getroffen om gezondheidsschade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orizon’s Tepezza supply dwindles as manufacturer Catalent pivots to Warp Speed Vaccines’</dc:title>
    <meta:user-defined meta:name="OVERHEIDop.ParlID/DC.identifier">kv-tk-2021Z02656</meta:user-defined>
    <meta:user-defined meta:name="OVERHEIDop.vraagnummer">2021Z026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S. Veldman</meta:user-defined>
    <meta:user-defined meta:name="OVERHEIDop.vergaderjaar">2020-2021</meta:user-defined>
    <meta:user-defined meta:name="DCTERMS.W3CDTF/OVERHEIDop.datumIndiening">2021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orizon’s Tepezza supply dwindles as manufacturer Catalent pivots to Warp Speed Vaccines’</meta:user-defined>
    <meta:user-defined meta:name="DCTERMS.W3CDTF/DCTERMS.available">2021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2-0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