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655</text:p>
      <text:p text:style-name="ifm_p_font.roman_mt.3.76mm_ifm">Vragen van het lid <text:span text:style-name="ifm_span_font.bold_ifm">Hijink</text:span> (SP) aan de Minister voor Medische Zorg over <text:span text:style-name="ifm_span_font.italic_ifm">het bericht «Restcapaciteit reguliere zorg bleef lang onbenut»</text:span> (ingezonden 9 februari 2021).</text:p>
      <text:p text:style-name="ifm_p_mt.3.76mm_ifm">Vraag 1</text:p>
      <text:p text:style-name="ifm_p_ifm">Wat is uw reactie op het bericht «Restcapaciteit reguliere zorg bleef lang onbenut»?<text:note text:id="ID-2021Z02655-d37e57" text:note-class="footnote"><text:note-citation text:label="1 ">1</text:note-citation><text:note-body><text:p text:style-name="ifm_p_font.normal_size.6.93pt_mt..5mm_indent.-0.1161in_mleft.0.1161in_ifm">Skipr, 25 januari 2021, «Restcapaciteit reguliere zorg bleef lang onbenut» (https://www.skipr.nl/nieuws/restcapaciteit-reguliere-zorg-bleef-lang-onbenut/).</text:p></text:note-body></text:note></text:p>
      <text:p text:style-name="ifm_p_mt.3.76mm_ifm">Vraag 2</text:p>
      <text:p text:style-name="ifm_p_ifm">Vindt u het ook schokkend dat de restcapaciteit voor reguliere zorg gedurende de eerste coronagolf vanwege strategische belangen gedeeltelijk onbenut is gebleven?</text:p>
      <text:p text:style-name="ifm_p_mt.3.76mm_ifm">Vraag 3</text:p>
      <text:p text:style-name="ifm_p_ifm">Begrijpt u de beslissing van covid-ziekenhuizen om patiënten niet door te verwijzen naar plekken waar nog wel plaats was, uit angst om deze patiënten kwijt te raken? Deelt u de mening dat deze beslissing van de ziekenhuizen veroorzaakt is door de rol van concurrentie in het zorgstelsel? Zo ja, ziet u hierin ook bewijs dat concurrentie niet thuishoort in de zorg?</text:p>
      <text:p text:style-name="ifm_p_mt.3.76mm_ifm">Vraag 4</text:p>
      <text:p text:style-name="ifm_p_ifm">Heeft u enig inzicht in de omvang van de zorg die niet is doorgegaan terwijl er wel restcapaciteit beschikbaar was en wat de gevolgen zijn van deze uitgestelde zorg? Zo nee, bent u bereid dit te onderzoeken?</text:p>
      <text:p text:style-name="ifm_p_mt.3.76mm_ifm">Vraag 5</text:p>
      <text:p text:style-name="ifm_p_ifm">Hoe beoordeelt u de opmerking dat de vangnetregeling van de zorgverzekeraars bijdraagt of heeft bijgedragen aan het feit dat covid-ziekenhuizen hun patiënten niet doorverwezen naar andere plekken waar wel capaciteit was, aangezien gesteld wordt dat «de verzekeraar niet twee keer gaat betalen en liever de wachtlijsten wat laat oplopen»? Indien u dit signaal herkent, bent u bereid zorgverzekeraars hierop aan te spreken en in te zetten op een aanpassing van de vangnet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stcapaciteit reguliere zorg bleef lang onbenut’</dc:title>
    <meta:user-defined meta:name="OVERHEIDop.ParlID/DC.identifier">kv-tk-2021Z02655</meta:user-defined>
    <meta:user-defined meta:name="OVERHEIDop.vraagnummer">2021Z0265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1-02-09</meta:user-defined>
    <meta:user-defined meta:name="OVERHEID.StatenGeneraal/DC.creator">Tweede Kamer der Staten-Generaal</meta:user-defined>
    <dc:language>nl</dc:language>
    <meta:user-defined meta:name="DCTERMS.alternative"/>
    <meta:user-defined meta:name="DC.title">Het bericht ‘Restcapaciteit reguliere zorg bleef lang onbenut’</meta:user-defined>
    <meta:user-defined meta:name="DCTERMS.W3CDTF/DCTERMS.available">2021-02-09</meta:user-defined>
    <meta:user-defined meta:name="OVERHEIDop.publicationName">Kamervragen zonder antwoord</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