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6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652</text:p>
      <text:p text:style-name="ifm_p_font.roman_mt.3.76mm_ifm">Vragen van de leden <text:span text:style-name="ifm_span_font.bold_ifm">Van den Hul</text:span> en <text:span text:style-name="ifm_span_font.bold_ifm">Kuiken</text:span> (beiden PvdA) aan de Minister van Justitie en Veiligheid, de Staatssecretaris van Volksgezondheid, Welzijn en Sport en de Minister van Onderwijs, Cultuur en Wetenschap over <text:span text:style-name="ifm_span_font.italic_ifm">de toename van seksueel geweld tijdens de coronacrisis.</text:span> (ingezonden 9 februari 2021).</text:p>
      <text:p text:style-name="ifm_p_mt.3.76mm_ifm">Vraag 1</text:p>
      <text:p text:style-name="ifm_p_ifm">Heeft u kennisgenomen van het bericht «Onderzoek Rutgers: jongeren hebben minder seks en dates tijdens corona, wel meer seksueel geweld»?<text:note text:id="ID-2021Z02652-d37e58" text:note-class="footnote"><text:note-citation text:label="1 ">1</text:note-citation><text:note-body><text:p text:style-name="ifm_p_font.normal_size.6.93pt_mt..5mm_indent.-0.1161in_mleft.0.1161in_ifm">Volkskrant, 8 februari 2021, «Jongeren hebben nu minder seks en dates; aantal meldingen van seksueel geweld stijgt», https://www.volkskrant.nl/nieuws-achtergrond/onderzoek-jongeren-hebben-minder-seks-en-dates-tijdens-corona-wel-meer-seksueel-geweld~bb15594b/</text:p></text:note-body></text:note></text:p>
      <text:p text:style-name="ifm_p_mt.3.76mm_ifm">Vraag 2</text:p>
      <text:p text:style-name="ifm_p_ifm">Deelt u de mening dat deze toename van seksueel geweld uiterst zorgelijk is? Welke stappen onderneemt u om hierop in te grijpen?</text:p>
      <text:p text:style-name="ifm_p_mt.3.76mm_ifm">Vraag 3</text:p>
      <text:p text:style-name="ifm_p_ifm">Heeft u zicht op de mate waarin deze stijging van seksueel geweld verband houdt met huiselijk geweld? Zo nee, kunt u dat zo snel mogelijk onderzoeken?</text:p>
      <text:p text:style-name="ifm_p_mt.3.76mm_ifm">Vraag 4</text:p>
      <text:p text:style-name="ifm_p_ifm">Heeft u contact gehad met politie en Openbaar Ministerie om te onderzoeken of zij een gelijk beeld onderschrijven? Zo nee, bent u voornemens dat alsnog te doen?</text:p>
      <text:p text:style-name="ifm_p_mt.3.76mm_ifm">Vraag 5</text:p>
      <text:p text:style-name="ifm_p_ifm">Ziet u reden tot zorgen over de algemene seksuele gezondheid van jongeren vanwege de verstoringen die de coronamaatregelen hebben veroorzaakt?</text:p>
      <text:p text:style-name="ifm_p_mt.3.76mm_ifm">Vraag 6</text:p>
      <text:p text:style-name="ifm_p_ifm">Op welke manier kan extra aandacht worden gegeven aan het belang en nut van een gezond seksleven onder jongeren, zodat de huidige restricties geen permanente schade aanr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name van seksueel geweld tijdens de coronacrisis</dc:title>
    <meta:user-defined meta:name="OVERHEIDop.ParlID/DC.identifier">kv-tk-2021Z02652</meta:user-defined>
    <meta:user-defined meta:name="OVERHEIDop.vraagnummer">2021Z02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K.A.E. van den Hul</meta:user-defined>
    <meta:user-defined meta:name="OVERHEIDop.vergaderjaar">2020-2021</meta:user-defined>
    <meta:user-defined meta:name="DCTERMS.W3CDTF/OVERHEIDop.datumIndiening">2021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seksueel geweld tijdens de coronacrisis</meta:user-defined>
    <meta:user-defined meta:name="DCTERMS.W3CDTF/DCTERMS.available">2021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9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