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547</text:p>
      <text:p text:style-name="ifm_p_font.roman_mt.3.76mm_ifm">Vragen van het lid <text:span text:style-name="ifm_span_font.bold_ifm">Van Gerven</text:span> (SP) aan de Ministers van Volksgezondheid, Welzijn en Sport en voor Buitenlandse Handel en Ontwikkelingssamenwerking over <text:span text:style-name="ifm_span_font.italic_ifm">het bericht «EU still firmly opposed to lifting intellectual property rights on vaccines»</text:span> (ingezonden 8 februari 2021).</text:p>
      <text:p text:style-name="ifm_p_mt.3.76mm_ifm">Vraag 1</text:p>
      <text:p text:style-name="ifm_p_ifm">Wat is uw reactie op het bericht «EU still firmly opposed to lifting intellectual property rights on vaccines»?<text:note text:id="ID-2021Z02547-d37e55" text:note-class="footnote"><text:note-citation text:label="1 ">1</text:note-citation><text:note-body><text:p text:style-name="ifm_p_font.normal_size.6.93pt_mt..5mm_indent.-0.1161in_mleft.0.1161in_ifm">Agence Europe, 4 februari 2021, «EU still firmly opposed to lifting intellectual property rights on vaccines» https://agenceurope.eu/en/bulletin/article/12651/3#:~:text=Alongside%20other%20developed%20countries%20that,(TRIPS)%20on%204%20February.</text:p></text:note-body></text:note></text:p>
      <text:p text:style-name="ifm_p_mt.3.76mm_ifm">Vraag 2</text:p>
      <text:p text:style-name="ifm_p_ifm">Deelt u de mening dat de pandemie het beste kan worden bestreden als de meest kwetsbare mensen als eerste worden gevaccineerd?</text:p>
      <text:p text:style-name="ifm_p_mt.3.76mm_ifm">Vraag 3</text:p>
      <text:p text:style-name="ifm_p_ifm">Wat is uw reactie op de situatie rondom de coronapandemie in andere delen van de wereld, waar het nog veel ernstiger gesteld is dan hier?</text:p>
      <text:p text:style-name="ifm_p_mt.3.76mm_ifm">Vraag 4</text:p>
      <text:p text:style-name="ifm_p_ifm">Waarom denkt u deze pandemie met liefdadigheid te kunnen oplossen, terwijl solidariteit het enige antwoord is?</text:p>
      <text:p text:style-name="ifm_p_mt.3.76mm_ifm">Vraag 5</text:p>
      <text:p text:style-name="ifm_p_ifm">Welke gesprekken zijn reeds gevoerd met farmaceuten om hun patenten op te heffen en informatie en kennis te delen met andere producenten?</text:p>
      <text:p text:style-name="ifm_p_mt.3.76mm_ifm">Vraag 6</text:p>
      <text:p text:style-name="ifm_p_ifm">Hoe rijmt u deze blokkade van het opschorten van het patentrecht met uw steun voor de Covid-19 Technology Access Pool (C-TAP)?</text:p>
      <text:p text:style-name="ifm_p_mt.3.76mm_ifm">Vraag 7</text:p>
      <text:p text:style-name="ifm_p_ifm">Hoe rijmt u deze blokkade van het opschorten van het patentrecht met uw positieve appreciatie van de motie Marijnissen/Jetten over een klemmend beroep op farmaceuten om hun rechten en kennis te delen?<text:note text:id="ID-2021Z02547-d37e94" text:note-class="footnote"><text:note-citation text:label="2 ">2</text:note-citation><text:note-body><text:p text:style-name="ifm_p_font.normal_size.6.93pt_mt..5mm_indent.-0.1161in_mleft.0.1161in_ifm">Kamerstuk 25 295 nr. 959</text:p></text:note-body></text:note></text:p>
      <text:p text:style-name="ifm_p_mt.3.76mm_ifm">Vraag 8</text:p>
      <text:p text:style-name="ifm_p_ifm">Onderschrijft u de analyse in De Correspondent dat Pfizer en Moderna miljarden winst maken op Covid-19 vaccins terwijl deze ontwikkeld zijn met grotendeels publieke middelen en onderzoek van de publiek gefinancierde academische wetenschap? Deelt u de mening dat het onacceptabel is dat Pfizer en Moderna miljarden kunnen verdienen met hun vaccins en de toegankelijkheid beperkt is, terwijl er veel publiek geld ten grondslag heeft gelegen aan de ontwikkeling ervan? Kunt u uw antwoord toelichten?<text:note text:id="ID-2021Z02547-d37e107" text:note-class="footnote"><text:note-citation text:label="3 ">3</text:note-citation><text:note-body><text:p text:style-name="ifm_p_font.normal_size.6.93pt_mt..5mm_indent.-0.1161in_mleft.0.1161in_ifm">De Correspondent, 5 februari 2021, «De uitvinder van het coronavaccin is... niet Big Pharma (maar die krijgt wel de eer én de poen)' https://decorrespondent.nl/12063/de-uitvinder-van-het-coronavaccin-is-niet-big-pharma-maar-die-krijgt-wel-de-eer-en-de-poen/750923487072–1218c60a</text:p></text:note-body></text:note></text:p>
      <text:p text:style-name="ifm_p_mt.3.76mm_ifm">Vraag 9</text:p>
      <text:p text:style-name="ifm_p_ifm">Bent u bereid om het waiver-voorstel van India en Zuid-Afrika alsnog te steunen? Kunt u uw antwoord toelichten?<text:note text:id="ID-2021Z02547-d37e120" text:note-class="footnote"><text:note-citation text:label="4 ">4</text:note-citation><text:note-body><text:p text:style-name="ifm_p_font.normal_size.6.93pt_mt..5mm_indent.-0.1161in_mleft.0.1161in_ifm">Het waiver-voorstel van India en Zuid-Afrika behelst het pleidooi bij de Wereldhandelsorganisatie (WTO) om het intellectueel eigendomsrecht (zoals patenten) op alle medische middelen om corona (Covid-19) te bestrijden op te schorten.</text:p></text:note-body></text:note></text:p>
      <text:p text:style-name="ifm_p_mt.3.76mm_ifm">Vraag 10</text:p>
      <text:p text:style-name="ifm_p_ifm">Kunt u deze vragen beantwoorden voor het eerst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still firmly opposed to lifting intellectual property rights on vaccines'</dc:title>
    <meta:user-defined meta:name="OVERHEIDop.ParlID/DC.identifier">kv-tk-2021Z02547</meta:user-defined>
    <meta:user-defined meta:name="OVERHEIDop.vraagnummer">2021Z0254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2-08</meta:user-defined>
    <meta:user-defined meta:name="OVERHEID.StatenGeneraal/DC.creator">Tweede Kamer der Staten-Generaal</meta:user-defined>
    <dc:language>nl</dc:language>
    <meta:user-defined meta:name="DCTERMS.alternative"/>
    <meta:user-defined meta:name="DC.title">Het bericht 'EU still firmly opposed to lifting intellectual property rights on vaccines'</meta:user-defined>
    <meta:user-defined meta:name="DCTERMS.W3CDTF/DCTERMS.available">2021-02-08</meta:user-defined>
    <meta:user-defined meta:name="OVERHEIDop.publicationName">Kamervragen zonder antwoord</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